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9d31b" officeooo:paragraph-rsid="0019d31b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ALTA <text:s/>KAUPUNKIIN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66 – 69 perusteella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Selosta, millainen muuttoliike Suomessa on ollut viimeisen 60 vuoden ajan.</text:span></text:p>
      <text:p text:style-name="P1"><text:span text:style-name="T1"/></text:p>
      <text:p text:style-name="P1"><text:span text:style-name="T1"/></text:p>
      <text:p text:style-name="P1"><text:span text:style-name="T1">2. <text:s/>Miksi maaseutu autioituu ja mitä seurauksia siitä on maaseudulla?</text:span></text:p>
      <text:p text:style-name="P1"><text:span text:style-name="T1"/></text:p>
      <text:p text:style-name="P1"><text:span text:style-name="T1"/></text:p>
      <text:p text:style-name="P1"><text:span text:style-name="T1">3. <text:s/>Mitä käytännössä tarkoitetaan perinteisellä aluepolitiikalla?</text:span></text:p>
      <text:p text:style-name="P1"><text:span text:style-name="T1"/></text:p>
      <text:p text:style-name="P1"><text:span text:style-name="T1"/></text:p>
      <text:p text:style-name="P1"><text:span text:style-name="T1">4. <text:s/>Mitä etuja ja ongelmia muuttoliikkestä voi seurata kasvukeskuksille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ohjustetaan hieman seuraavaa lukua, joten etsi vastauksia kysymykseen:</text:span></text:p>
      <text:p text:style-name="P1"><text:span text:style-name="T1"/></text:p>
      <text:p text:style-name="P1"><text:span text:style-name="T1"/></text:p>
      <text:p text:style-name="P1">Millä perusteilla saa Suomen kansalaisuu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7:43:00.238000000</meta:creation-date>
    <dc:date>2020-04-22T17:51:31.034000000</dc:date>
    <meta:editing-duration>PT8M31S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60" meta:character-count="489" meta:non-whitespace-character-count="431"/>
  </office:meta>
</office:document-meta>
</file>