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6312f" officeooo:paragraph-rsid="0016312f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ÄRJESTÖISSÄ <text:s/>ON <text:s/>VOIMAA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114 – 121 perusteella:</text:span></text:p>
      <text:p text:style-name="P1"><text:span text:style-name="T1"/></text:p>
      <text:p text:style-name="P1"><text:span text:style-name="T1"/></text:p>
      <text:p text:style-name="P1"><text:span text:style-name="T1">1. <text:s/>Miksi kansalaisjärjestöillä on tärkeä merkitys yhteiskunnassa?</text:span></text:p>
      <text:p text:style-name="P1"><text:span text:style-name="T1"/></text:p>
      <text:p text:style-name="P1"><text:span text:style-name="T1"><text:s text:c="5"/>Mainitse esimerkkejä kansalaisjärjestöistä!</text:span></text:p>
      <text:p text:style-name="P1"><text:span text:style-name="T1"/></text:p>
      <text:p text:style-name="P1"><text:span text:style-name="T1"/></text:p>
      <text:p text:style-name="P1"><text:span text:style-name="T1">2. <text:s/>Miten etujärjestöt eroavat muista kansalaisjärjestöistä?</text:span></text:p>
      <text:p text:style-name="P1"><text:span text:style-name="T1"/></text:p>
      <text:p text:style-name="P1"><text:span text:style-name="T1"><text:s text:c="5"/>Selosta tarkemmin etujärjestöjen toimintaa!</text:span></text:p>
      <text:p text:style-name="P1"><text:span text:style-name="T1"/></text:p>
      <text:p text:style-name="P1"><text:span text:style-name="T1"/></text:p>
      <text:p text:style-name="P1"><text:span text:style-name="T1">3. <text:s/>Selosta, millä tavoin työntekijät ja työnantajat ovat järjestäytyneet.</text:span></text:p>
      <text:p text:style-name="P1"><text:span text:style-name="T1"/></text:p>
      <text:p text:style-name="P1"><text:span text:style-name="T1"/></text:p>
      <text:p text:style-name="P1"><text:span text:style-name="T1">4. <text:s/>Millaisia sopimuksia työmarkkinajärjestöt voivat tehdä?</text:span></text:p>
      <text:p text:style-name="P1"><text:span text:style-name="T1"/></text:p>
      <text:p text:style-name="P1"><text:span text:style-name="T1"/></text:p>
      <text:p text:style-name="P1"><text:span text:style-name="T1">5. <text:s/>Mitä hyötyä työntekijälle on ammattiliittoon kuulumisesta?</text:span></text:p>
      <text:p text:style-name="P1"><text:span text:style-name="T1"/></text:p>
      <text:p text:style-name="P1"><text:span text:style-name="T1"/></text:p>
      <text:p text:style-name="P1"><text:span text:style-name="T1">6. <text:s/>Millaisia painostuskeinoja työmarkkinaosapuolet voivat käyttää?</text:span></text:p>
      <text:p text:style-name="P1"><text:span text:style-name="T1"/></text:p>
      <text:p text:style-name="P1"><text:span text:style-name="T1"/></text:p>
      <text:p text:style-name="P1"><text:span text:style-name="T1">7. <text:s/>Mitä uusia haasteita ammattiliitoilla on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7:22:55.899000000</meta:creation-date>
    <dc:date>2020-05-06T17:32:40.164000000</dc:date>
    <meta:editing-duration>PT9M45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1" meta:word-count="66" meta:character-count="627" meta:non-whitespace-character-count="552"/>
  </office:meta>
</office:document-meta>
</file>