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2e71f" officeooo:paragraph-rsid="0002e71f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USKUNTA <text:s/>- <text:s/>LAKIEN SÄÄTÄJÄ</text:p>
      <text:p text:style-name="P1"/>
      <text:p text:style-name="P1"><text:span text:style-name="T1"/></text:p>
      <text:p text:style-name="P1"><text:span text:style-name="T1">Vastaa seuraaviin kysymyksiin oppikirjan tekstin s. 146 – 153 perusteella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1. <text:s/>Mitä asioita kuuluu eduskunnan tehtäviin?</text:span></text:p>
      <text:p text:style-name="P1"><text:span text:style-name="T1"/></text:p>
      <text:p text:style-name="P1"><text:span text:style-name="T1"/></text:p>
      <text:p text:style-name="P1"><text:span text:style-name="T1">2. <text:s/>Miten EU-jäsenyys on vaikuttanut eduskunnan toimintaan?</text:span></text:p>
      <text:p text:style-name="P1"><text:span text:style-name="T1"/></text:p>
      <text:p text:style-name="P1"><text:span text:style-name="T1"/></text:p>
      <text:p text:style-name="P1"><text:span text:style-name="T1">3. <text:s/>Selosta, mitä tarkoittaa parlamentarismi ja miten sitä käytännössä toteutetaan.</text:span></text:p>
      <text:p text:style-name="P1"><text:span text:style-name="T1"/></text:p>
      <text:p text:style-name="P1"><text:span text:style-name="T1"/></text:p>
      <text:p text:style-name="P1"><text:span text:style-name="T1">4. <text:s/>Selosta, miten lainsäätämisprosessi etenee.</text:span></text:p>
      <text:p text:style-name="P1"><text:span text:style-name="T1"/></text:p>
      <text:p text:style-name="P1"><text:span text:style-name="T1"/></text:p>
      <text:p text:style-name="P1"><text:span text:style-name="T1">5. <text:s/>Miten valiokuntatyöskentely ja täysistunnot eroavat toisistaan?</text:span></text:p>
      <text:p text:style-name="P1"><text:span text:style-name="T1"/></text:p>
      <text:p text:style-name="P1"><text:span text:style-name="T1"/></text:p>
      <text:p text:style-name="P1"><text:span text:style-name="T1">6. <text:s/>Mitä tarkoittaa ryhmäkuri ja miten se käytännössä toteutuu?</text:span></text:p>
      <text:p text:style-name="P1"><text:span text:style-name="T1"/></text:p>
      <text:p text:style-name="P1"><text:span text:style-name="T1"/></text:p>
      <text:p text:style-name="P1"><text:span text:style-name="T1">7. <text:s/>Mitä asioita kuuluu kansanedustajan käytännön työhön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7:51:09.314000000</meta:creation-date>
    <dc:date>2020-05-13T17:59:21.221000000</dc:date>
    <meta:editing-duration>PT8M13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64" meta:character-count="523" meta:non-whitespace-character-count="458"/>
  </office:meta>
</office:document-meta>
</file>