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ALTIONEUVOSTO</text:span></text:p>
      <text:p text:style-name="P3">Vastaa seuraaviin kysymyksiin oppikirjan tekstin s. 154 – 159 perusteella:</text:p>
      <text:p text:style-name="P4"/>
      <text:p text:style-name="P5">1.Mitkä asiat kuuluvat valtioneuvoston eli hallituksen tehtäviin?</text:p>
      <text:p text:style-name="P6">2. Mitä tarkoitetaan enemmistöhallituksella ja vähemmistöhallituksella ja miten niiden toimintaedellytykset eroavat toisistaan?</text:p>
      <text:p text:style-name="P7">3. Mikä on oppositio ja mikä on sen merkitys?</text:p>
      <text:p text:style-name="P8">4. Millä perusteilla pääministeri on Suomen poliittinen johtaja?</text:p>
      <text:p text:style-name="P9">5. Selosta, mitä eri vaiheita kuuluu hallituksen muodostamiseen.</text:p>
      <text:p text:style-name="P10">6. Millä tavoin (ja missä tilanteissa) eduskunnan luottamus vaikuttaa hallituksen toimintaan?</text:p>
      <text:p text:style-name="Normaali"><text:span text:style-name="T11">7. Mitä eri kokouksia ja työtapoja kuuluu hallituksen käytännön toimintaa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30T14:38:00Z</meta:creation-date>
    <dc:date>2020-03-30T14:48:00Z</dc:date>
    <meta:template xlink:href="Normal" xlink:type="simple"/>
    <meta:editing-cycles>1</meta:editing-cycles>
    <meta:editing-duration>PT600S</meta:editing-duration>
    <meta:document-statistic meta:page-count="1" meta:paragraph-count="1" meta:word-count="69" meta:character-count="630" meta:row-count="4" meta:non-whitespace-character-count="562"/>
  </office:meta>
</office:document-meta>
</file>