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Normaali" style:family="paragraph">
      <style:text-properties fo:font-size="14pt" style:font-size-asian="14pt" style:font-size-complex="14pt"/>
    </style:style>
    <style:style style:name="T14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AALIT – HELPPO <text:s/>TAPA <text:s/>VAIKUTTAA</text:span></text:p>
      <text:p text:style-name="P3"/>
      <text:p text:style-name="P4">Vastaa seuraaviin kysymyksiin oppikirjan tekstin s. 122 – 129 perusteella:</text:p>
      <text:p text:style-name="P5"/>
      <text:p text:style-name="P6">1.Mitä tarkoittaa yleinen ja yhtäläinen äänioikeus?</text:p>
      <text:p text:style-name="P7">2. Selosta, mitä tarkoittaa suhteellinen vaalitapa, miten se käytännössä</text:p>
      <text:p text:style-name="P8"><text:s text:c="4"/>toteutetaan ja miten se vaikuttaa käytännön politiikkaan.</text:p>
      <text:p text:style-name="P9">3. Selosta, mitä tarkoittaa enemmistövaalitapa, mitä eri tapoja sen</text:p>
      <text:p text:style-name="P10"><text:s text:c="4"/>toteuttamisessa on ja miten se vaikuttaa käytännön politiikkaan.</text:p>
      <text:p text:style-name="P11">4. Selosta, mitä tarkoittaa vaalien tuloksen laskeminen d´Hondtin</text:p>
      <text:p text:style-name="P12"><text:s text:c="4"/>laskentamenetelmällä.</text:p>
      <text:p text:style-name="P13">5. Millaisia eroja suomalaisten äänestysaktiivisuudessa on<text:s/></text:p>
      <text:p text:style-name="Normaali"><text:span text:style-name="T14"><text:s text:c="4"/>alueittain sekä sosiaali- ja ikäryhmittä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3T16:44:00Z</meta:creation-date>
    <dc:date>2020-03-23T16:52:00Z</dc:date>
    <meta:template xlink:href="Normal" xlink:type="simple"/>
    <meta:editing-cycles>1</meta:editing-cycles>
    <meta:editing-duration>PT480S</meta:editing-duration>
    <meta:document-statistic meta:page-count="1" meta:paragraph-count="1" meta:word-count="69" meta:character-count="633" meta:row-count="4" meta:non-whitespace-character-count="565"/>
  </office:meta>
</office:document-meta>
</file>