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ALTIOTA <text:s/>AINA <text:s/>TARVITAAN</text:span></text:p>
      <text:p text:style-name="P3">Vastaa seuraaviin kysymyksiin oppikirjan tekstin s. 134 – 137 perusteella:</text:p>
      <text:p text:style-name="P4"/>
      <text:p text:style-name="P5">1.Mikä on valtiosääntö ja mihin asioihin Suomen valtiosääntö perustuu?</text:p>
      <text:p text:style-name="P6">2. Mitä tarkoitetaan vallan kolmijaolla ja miten vallan kolmijako ilmenee Suomessa?</text:p>
      <text:p text:style-name="P7">3. Miten yhtenäisvaltio ja liittovaltio eroavat toisistaan?</text:p>
      <text:p text:style-name="P8">4. Mitä virastoja kuuluu Suomen keskushallintoon?</text:p>
      <text:p text:style-name="P9">5. Mitä virastoja kuuluu Suomen aluehallintoon?</text:p>
      <text:p text:style-name="P10">6. Mitä virastoja kuuluu Suomen paikallishallintoon?</text:p>
      <text:p text:style-name="Normaali"><text:span text:style-name="T11">7. Mitä on byrokratia ja mitä myönteistä ja mitä kielteistä siinä voidaan nähdä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4T13:52:00Z</meta:creation-date>
    <dc:date>2020-03-24T14:06:00Z</dc:date>
    <meta:template xlink:href="Normal" xlink:type="simple"/>
    <meta:editing-cycles>1</meta:editing-cycles>
    <meta:editing-duration>PT840S</meta:editing-duration>
    <meta:document-statistic meta:page-count="1" meta:paragraph-count="1" meta:word-count="60" meta:character-count="548" meta:row-count="4" meta:non-whitespace-character-count="489"/>
  </office:meta>
</office:document-meta>
</file>