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62ada" officeooo:paragraph-rsid="00162ada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A <text:s/>VALLANKÄYTTÄJÄNÄ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08 – 112 perusteella:</text:span></text:p>
      <text:p text:style-name="P1"><text:span text:style-name="T1"/></text:p>
      <text:p text:style-name="P1"><text:span text:style-name="T1"/></text:p>
      <text:p text:style-name="P1"><text:span text:style-name="T1">1. Mitä eri tehtäviä medialla on?</text:span></text:p>
      <text:p text:style-name="P1"><text:span text:style-name="T1"/></text:p>
      <text:p text:style-name="P1"><text:span text:style-name="T1"/></text:p>
      <text:p text:style-name="P1"><text:span text:style-name="T1">2. Mitä eroa on julkisella ja kaupallisella medialla?</text:span></text:p>
      <text:p text:style-name="P1"><text:span text:style-name="T1"/></text:p>
      <text:p text:style-name="P1"><text:span text:style-name="T1"/></text:p>
      <text:p text:style-name="P1"><text:span text:style-name="T1">3. Mitä tarkoitetaan medialukutaidolla ja miksi se on tärkeää?</text:span></text:p>
      <text:p text:style-name="P1"><text:span text:style-name="T1"/></text:p>
      <text:p text:style-name="P1"><text:span text:style-name="T1"/></text:p>
      <text:p text:style-name="P1"><text:span text:style-name="T1">4. Mitä tarkoittaa sananvapaus ja miten sananvapautta edistetään ja</text:span></text:p>
      <text:p text:style-name="P1"><text:span text:style-name="T1"><text:s text:c="4"/>toisaalta rajoitetaan?</text:span></text:p>
      <text:p text:style-name="P1"><text:span text:style-name="T1"/></text:p>
      <text:p text:style-name="P1"><text:span text:style-name="T1"/></text:p>
      <text:p text:style-name="P1"><text:span text:style-name="T1">5. Miten media näkyy nykyihmisen arkipäivässä?</text:span></text:p>
      <text:p text:style-name="P1"><text:span text:style-name="T1"><text:s text:c="4"/>Pohdi myös omaa median käyttöäsi!</text:span></text:p>
      <text:p text:style-name="P1"><text:span text:style-name="T1"/></text:p>
      <text:p text:style-name="P1"><text:span text:style-name="T1"/></text:p>
      <text:p text:style-name="P1"><text:span text:style-name="T1">6. Mitä etuja ja ongelmia liittyy sosiaaliseen media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15:59.594000000</meta:creation-date>
    <dc:date>2020-03-18T11:29:01.693000000</dc:date>
    <meta:editing-duration>PT2M52S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64" meta:character-count="476" meta:non-whitespace-character-count="412"/>
  </office:meta>
</office:document-meta>
</file>