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P11" style:parent-style-name="Normaali" style:family="paragraph">
      <style:text-properties fo:font-size="14pt" style:font-size-asian="14pt" style:font-size-complex="14pt"/>
    </style:style>
    <style:style style:name="P12" style:parent-style-name="Normaali" style:family="paragraph">
      <style:text-properties fo:font-size="14pt" style:font-size-asian="14pt" style:font-size-complex="14pt"/>
    </style:style>
    <style:style style:name="T13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KUNTA <text:s/>PALVELUKSESSASI</text:span></text:p>
      <text:p text:style-name="P3">Vastaa seuraaviin kysymyksiin oppikirjan tekstin s. 138 – 145 perusteella:</text:p>
      <text:p text:style-name="P4"/>
      <text:p text:style-name="P5">1.Millaisia jäseniä kunnassa on ja mitä oikeuksia ja velvollisuuksia heillä on?</text:p>
      <text:p text:style-name="P6">2. Millaisia tehtäviä kunnilla on?</text:p>
      <text:p text:style-name="P7"><text:s text:c="4"/>Mainitse esimerkkejä näistä tehtävistä!</text:p>
      <text:p text:style-name="P8">3. Mitä kunnallinen itsehallinto käytännössä tarkoittaa?</text:p>
      <text:p text:style-name="P9">4. Mistä eri kohteista kunta saa tulonsa?</text:p>
      <text:p text:style-name="P10">5. Millä tavoilla kunnat toimivat yhdessä?</text:p>
      <text:p text:style-name="P11">6. Selosta, millä tavoin kuntaa hallitaan.</text:p>
      <text:p text:style-name="P12"><text:s text:c="4"/>Miten toteutuu päätösvallan ja toimeenpanovallan käyttö?</text:p>
      <text:p text:style-name="Normaali"><text:span text:style-name="T13"><text:s text:c="4"/>Miten luottamushenkilöiden ja virkamiesten valta jakaantuu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5T14:27:00Z</meta:creation-date>
    <dc:date>2020-03-25T14:35:00Z</dc:date>
    <meta:template xlink:href="Normal" xlink:type="simple"/>
    <meta:editing-cycles>1</meta:editing-cycles>
    <meta:editing-duration>PT480S</meta:editing-duration>
    <meta:document-statistic meta:page-count="1" meta:paragraph-count="1" meta:word-count="62" meta:character-count="567" meta:row-count="4" meta:non-whitespace-character-count="506"/>
  </office:meta>
</office:document-meta>
</file>