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P13" style:parent-style-name="Normaali" style:family="paragraph">
      <style:text-properties fo:font-size="14pt" style:font-size-asian="14pt" style:font-size-complex="14pt"/>
    </style:style>
    <style:style style:name="T14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JÄRJESTÖISSÄ <text:s/>ON <text:s/>VOIMAA</text:span></text:p>
      <text:p text:style-name="P3"/>
      <text:p text:style-name="P4">Vastaa seuraaviin kysymyksiin oppikirjan tekstin s. 114 – 121 perusteella:</text:p>
      <text:p text:style-name="P5"/>
      <text:p text:style-name="P6">1.Miksi kansalaisjärjestöillä on tärkeä merkitys yhteiskunnassa?</text:p>
      <text:p text:style-name="P7"><text:s text:c="3"/>Mainitse esimerkkejä kansalaisjärjestöistä!</text:p>
      <text:p text:style-name="P8">2. Miten etujärjestöt eroavat muista kansalaisjärjestöistä?</text:p>
      <text:p text:style-name="P9"><text:s text:c="3"/>Selosta tarkemmin etujärjestöjen toimintaa.</text:p>
      <text:p text:style-name="P10">3. Selosta, millä tavoin työntekijät ja työnantajat ovat järjestäytyneet.</text:p>
      <text:p text:style-name="P11">4. Millaisia sopimuksia työmarkkinajärjestöt voivat tehdä?</text:p>
      <text:p text:style-name="P12">5. Mitä hyötyä työntekijälle on ammattiliittoon kuulumisesta?</text:p>
      <text:p text:style-name="P13">6. Millaisia painostuskeinoja työmarkkinaosapuolet voivat käyttää?</text:p>
      <text:p text:style-name="Normaali"><text:span text:style-name="T14">7. Mitä uusia haasteita ammattiliitoilla o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2T16:40:00Z</meta:creation-date>
    <dc:date>2020-03-22T16:50:00Z</dc:date>
    <meta:template xlink:href="Normal" xlink:type="simple"/>
    <meta:editing-cycles>1</meta:editing-cycles>
    <meta:editing-duration>PT600S</meta:editing-duration>
    <meta:document-statistic meta:page-count="1" meta:paragraph-count="1" meta:word-count="69" meta:character-count="627" meta:row-count="4" meta:non-whitespace-character-count="559"/>
  </office:meta>
</office:document-meta>
</file>