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0af2d" officeooo:paragraph-rsid="0000af2d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0af2d" officeooo:paragraph-rsid="0000af2d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00af2d" officeooo:paragraph-rsid="0003106d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03106d" officeooo:paragraph-rsid="0003106d" style:font-size-asian="12.25pt" style:font-size-complex="14pt"/>
    </style:style>
    <style:style style:name="T1" style:family="text">
      <style:text-properties officeooo:rsid="000310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VINVOINTIVALTIO <text:s/>JA <text:s/>SEN <text:s/>HAASTEET</text:p>
      <text:p text:style-name="P2"/>
      <text:p text:style-name="P2"/>
      <text:p text:style-name="P2">Vastaa seuraaviin kysymyksiin oppikirjan tekstin s. 8<text:span text:style-name="T1">0</text:span> – 93 perusteella:</text:p>
      <text:p text:style-name="P2"/>
      <text:p text:style-name="P2"/>
      <text:p text:style-name="P2">1. <text:s/><text:span text:style-name="T1">Mitä asioita käytännössä kuuluu pohjoismaiseen hyvinvointivaltioon?</text:span></text:p>
      <text:p text:style-name="P2"/>
      <text:p text:style-name="P2"/>
      <text:p text:style-name="P4">2. <text:s/>Millaisia muita hyvinvointivaltioita on olemassa?</text:p>
      <text:p text:style-name="P3"/>
      <text:p text:style-name="P2"/>
      <text:p text:style-name="P3"><text:span text:style-name="T1">3</text:span>. <text:s/><text:span text:style-name="T1">Mikä on sosiaalipolitiikan tarkoitus?</text:span></text:p>
      <text:p text:style-name="P3"><text:s text:c="5"/>Mihin osa-alueisiin sosiaaliturva jakaantuu?</text:p>
      <text:p text:style-name="P2"><text:s text:c="5"/><text:span text:style-name="T1">(</text:span>Mainitse käytännön esimerkkejä näistä osa-alueista.<text:span text:style-name="T1">)</text:span></text:p>
      <text:p text:style-name="P2"/>
      <text:p text:style-name="P2"/>
      <text:p text:style-name="P2"><text:span text:style-name="T1">4</text:span>. <text:s/>Miten sosiaaliturva kustannetaan?</text:p>
      <text:p text:style-name="P2"/>
      <text:p text:style-name="P2"/>
      <text:p text:style-name="P2"><text:span text:style-name="T1">5</text:span>. <text:s/>Mitä tarkoittaa elinkaarimalli?</text:p>
      <text:p text:style-name="P2"/>
      <text:p text:style-name="P2"/>
      <text:p text:style-name="P2"><text:span text:style-name="T1">6</text:span>. <text:s/>Mitä ongelmia on pohjoismaisessa hyvinvointivaltiossa?</text:p>
      <text:p text:style-name="P2"/>
      <text:p text:style-name="P2"/>
      <text:p text:style-name="P2"><text:span text:style-name="T1">7</text:span>. <text:s/>Miten eri puolueiden näkemykset eroavat siitä, miten</text:p>
      <text:p text:style-name="P2"><text:s text:c="5"/>hyvinvointipalvelut pitäisi järjestää?</text:p>
      <text:p text:style-name="P2"/>
      <text:p text:style-name="P2"/>
      <text:p text:style-name="P2">8. <text:s/>Millaista on suomalainen köyhyys?</text:p>
      <text:p text:style-name="P2"/>
      <text:p text:style-name="P2"/>
      <text:p text:style-name="P2">9. <text:s/>Mitä tarkoittaa perustulo ja millä perusteella sitä voidaan kannattaa</text:p>
      <text:p text:style-name="P2"><text:s text:c="5"/>tai vastustaa?</text:p>
      <text:p text:style-name="P2"/>
      <text:p text:style-name="P2"/>
      <text:p text:style-name="P2">10. Mitä tarkoittaa syrjäytyneisyys ja miten sitä pyritään ehkäisemää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1:00.740000000</meta:creation-date>
    <dc:date>2020-03-13T09:00:05.137000000</dc:date>
    <meta:editing-duration>PT18M49S</meta:editing-duration>
    <meta:editing-cycles>4</meta:editing-cycles>
    <meta:generator>LibreOffice/5.2.7.2$Windows_x86 LibreOffice_project/2b7f1e640c46ceb28adf43ee075a6e8b8439ed10</meta:generator>
    <meta:print-date>2020-03-13T09:00:45.104000000</meta:print-date>
    <meta:document-statistic meta:table-count="0" meta:image-count="0" meta:object-count="0" meta:page-count="1" meta:paragraph-count="16" meta:word-count="91" meta:character-count="809" meta:non-whitespace-character-count="701"/>
  </office:meta>
</office:document-meta>
</file>