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Normaali" style:family="paragraph">
      <style:text-properties fo:font-size="14pt" style:font-size-asian="14pt" style:font-size-complex="14pt"/>
    </style:style>
    <style:style style:name="P5" style:parent-style-name="Normaali" style:family="paragraph">
      <style:text-properties fo:font-size="14pt" style:font-size-asian="14pt" style:font-size-complex="14pt"/>
    </style:style>
    <style:style style:name="P6" style:parent-style-name="Normaali" style:family="paragraph">
      <style:text-properties fo:font-size="14pt" style:font-size-asian="14pt" style:font-size-complex="14pt"/>
    </style:style>
    <style:style style:name="P7" style:parent-style-name="Normaali" style:family="paragraph">
      <style:text-properties fo:font-size="14pt" style:font-size-asian="14pt" style:font-size-complex="14pt"/>
    </style:style>
    <style:style style:name="P8" style:parent-style-name="Normaali" style:family="paragraph">
      <style:text-properties fo:font-size="14pt" style:font-size-asian="14pt" style:font-size-complex="14pt"/>
    </style:style>
    <style:style style:name="T9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Verotuksen haasteita</text:span></text:p>
      <text:p text:style-name="P3">Vastaa seuraaviin kysymyksiin oppikirjan tekstin s. 81 – 88 perusteella:</text:p>
      <text:p text:style-name="P4">1.Selosta, miten progressiivinen vero ja tasavero eroavat toisistaan.<text:s/>Pohdi molempien veromuotojen hyviä ja huonoja puolia.</text:p>
      <text:p text:style-name="P5">2. Mitä ongelmia verotuksen käytännön toteuttaminen voi aiheuttaa?</text:p>
      <text:p text:style-name="P6">3. Selosta seuraavat verotukseen liittyvät käsitteet: kokonaisveroaste? marginaalivero? tulo- tai kannustinloukku?</text:p>
      <text:p text:style-name="P7">4. Mitä tarkoitetaan veroparatiiseilla? Pohdi, mitä vaikutuksia niillä on toisaalta yritysten, toisaalta valtion kannalta.</text:p>
      <text:p text:style-name="P8">5. Pohdi, millaisia haasteita Suomen verotukseen kohdistuu tulevaisuudessa.</text:p>
      <text:p text:style-name="Normaali"><text:span text:style-name="T9">6. Mitä kansalaisen on hyvä tietää verotuksen perusasioista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i</meta:initial-creator>
    <dc:creator>Koti</dc:creator>
    <meta:creation-date>2020-03-15T19:06:00Z</meta:creation-date>
    <dc:date>2020-03-15T19:15:00Z</dc:date>
    <meta:template xlink:href="Normal" xlink:type="simple"/>
    <meta:editing-cycles>1</meta:editing-cycles>
    <meta:editing-duration>PT540S</meta:editing-duration>
    <meta:document-statistic meta:page-count="1" meta:paragraph-count="1" meta:word-count="72" meta:character-count="659" meta:row-count="4" meta:non-whitespace-character-count="588"/>
  </office:meta>
</office:document-meta>
</file>