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UHDANNEVAIHTELU</text:span></text:p>
      <text:p text:style-name="P3">Vastaa seuraaviin kysymyksiin oppikirjan tekstin s. 130 – 134 perusteella:</text:p>
      <text:p text:style-name="P4"/>
      <text:p text:style-name="P5">1.Miksi talouskasvu ei ole aina tasaista?</text:p>
      <text:p text:style-name="P6">2. Mitä piirteitä liittyy noususuhdanteeseen ja miksi se voi olla ongelmallista?</text:p>
      <text:p text:style-name="P7">3. Mitä piirteitä liittyy laskusuhdanteeseen ja mitä ongelmia siitä seuraa?</text:p>
      <text:p text:style-name="P8">4. Mitä seurauksia on nopeista suhdannevaihteluista?</text:p>
      <text:p text:style-name="P9">5. Miten suhdanteet leviävät maasta toiseen?</text:p>
      <text:p text:style-name="P10">6. Mitä tarkoittaa kotimainen kysyntä ja mikä on sen merkitys?</text:p>
      <text:p text:style-name="Normaali"><text:span text:style-name="T11">7. Mitä tarkoittaa kerroinvaikutus valtakunnallisella ja paikallisella tasolla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5T16:42:00Z</meta:creation-date>
    <dc:date>2020-03-25T16:48:00Z</dc:date>
    <meta:template xlink:href="Normal" xlink:type="simple"/>
    <meta:editing-cycles>1</meta:editing-cycles>
    <meta:editing-duration>PT360S</meta:editing-duration>
    <meta:document-statistic meta:page-count="1" meta:paragraph-count="1" meta:word-count="58" meta:character-count="532" meta:row-count="3" meta:non-whitespace-character-count="475"/>
  </office:meta>
</office:document-meta>
</file>