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size="14pt" style:font-size-asian="14pt" style:font-size-complex="14pt"/>
    </style:style>
    <style:style style:name="P4" style:parent-style-name="Normaali" style:family="paragraph">
      <style:text-properties fo:font-size="14pt" style:font-size-asian="14pt" style:font-size-complex="14pt"/>
    </style:style>
    <style:style style:name="P5" style:parent-style-name="Normaali" style:family="paragraph">
      <style:text-properties fo:font-size="14pt" style:font-size-asian="14pt" style:font-size-complex="14pt"/>
    </style:style>
    <style:style style:name="P6" style:parent-style-name="Normaali" style:family="paragraph">
      <style:text-properties fo:font-size="14pt" style:font-size-asian="14pt" style:font-size-complex="14pt"/>
    </style:style>
    <style:style style:name="P7" style:parent-style-name="Normaali" style:family="paragraph">
      <style:text-properties fo:font-size="14pt" style:font-size-asian="14pt" style:font-size-complex="14pt"/>
    </style:style>
    <style:style style:name="P8" style:parent-style-name="Normaali" style:family="paragraph">
      <style:text-properties fo:font-size="14pt" style:font-size-asian="14pt" style:font-size-complex="14pt"/>
    </style:style>
    <style:style style:name="T9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IJOITTAMINEN <text:s/>JA <text:s/>ARVOPAPERIMARKKINAT</text:span></text:p>
      <text:p text:style-name="P3">Vastaa seuraaviin kysymyksiin oppikirjan tekstin s. 117 – 122 perusteella:</text:p>
      <text:p text:style-name="P4">1.Mitä periaatteita sijoittamisessa on otettava huomioon?</text:p>
      <text:p text:style-name="P5">2. Vertaile keskenään eri sijoitusvaihtoehtoja.</text:p>
      <text:p text:style-name="P6">3. Mitkä ovat pörssitoiminnan periaatteita?</text:p>
      <text:p text:style-name="P7">4. Miten osakkeenomistajat voivat hyötyä taloudellisesti?</text:p>
      <text:p text:style-name="P8">5.Mitkä asiat vaikuttavat osakkeen hintaan?</text:p>
      <text:p text:style-name="Normaali"><text:span text:style-name="T9">6. Miten osakesijoittamisesta tulee tuottoisaa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ti</meta:initial-creator>
    <dc:creator>Koti</dc:creator>
    <meta:creation-date>2020-03-23T16:54:00Z</meta:creation-date>
    <dc:date>2020-03-23T17:02:00Z</dc:date>
    <meta:template xlink:href="Normal" xlink:type="simple"/>
    <meta:editing-cycles>1</meta:editing-cycles>
    <meta:editing-duration>PT480S</meta:editing-duration>
    <meta:document-statistic meta:page-count="1" meta:paragraph-count="1" meta:word-count="45" meta:character-count="413" meta:row-count="3" meta:non-whitespace-character-count="369"/>
  </office:meta>
</office:document-meta>
</file>