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25dcf" officeooo:paragraph-rsid="00125dcf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25dcf" officeooo:paragraph-rsid="00125dcf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125dcf" officeooo:paragraph-rsid="0013ffa9" style:font-size-asian="12.25pt" style:font-size-complex="14pt"/>
    </style:style>
    <style:style style:name="P4" style:family="paragraph" style:parent-style-name="Standard">
      <style:text-properties fo:font-size="14pt" style:text-underline-style="none" officeooo:rsid="0013ffa9" officeooo:paragraph-rsid="0013ffa9" style:font-size-asian="12.25pt" style:font-size-complex="14pt"/>
    </style:style>
    <style:style style:name="T1" style:family="text">
      <style:text-properties officeooo:rsid="0013ffa9"/>
    </style:style>
    <style:style style:name="T2" style:family="text">
      <style:text-properties officeooo:rsid="001506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LKINEN <text:s/>TALOUS <text:s/>JA <text:s/>VEROTUS</text:p>
      <text:p text:style-name="P1"/>
      <text:p text:style-name="P2"/>
      <text:p text:style-name="P2">Vastaa seuraaviin kysymyksiin oppikirjan tekstin s. 70 – 8<text:span text:style-name="T2">1</text:span> perusteella:</text:p>
      <text:p text:style-name="P2"/>
      <text:p text:style-name="P2"/>
      <text:p text:style-name="P4">1. Selosta, mitä tarkoitetaan julkisella taloudella.</text:p>
      <text:p text:style-name="P4"/>
      <text:p text:style-name="P4"/>
      <text:p text:style-name="P4">2. Miten valtion taloudesta päätetään?</text:p>
      <text:p text:style-name="P4"/>
      <text:p text:style-name="P2"/>
      <text:p text:style-name="P2"><text:span text:style-name="T1">3</text:span>. Mistä osa-alueista valtion tulot koostuvat ja</text:p>
      <text:p text:style-name="P2"><text:s text:c="4"/>mihin osa-alueisiin valtion menot kuluvat?</text:p>
      <text:p text:style-name="P2"/>
      <text:p text:style-name="P2"/>
      <text:p text:style-name="P3"><text:span text:style-name="T1">4</text:span>. Mistä <text:span text:style-name="T1">osa-alueista </text:span>kuntien tulot koostuvat ja</text:p>
      <text:p text:style-name="P3"><text:s text:c="4"/>mihin <text:span text:style-name="T1">asioihin </text:span>kuntien menot käytetään?</text:p>
      <text:p text:style-name="P2"/>
      <text:p text:style-name="P2"/>
      <text:p text:style-name="P2"><text:span text:style-name="T1">5</text:span>. Mi<text:span text:style-name="T1">llä perusteilla</text:span> julkisen sektorin omaisuuden myyntiä voidaan</text:p>
      <text:p text:style-name="P2"><text:s text:c="3"/>toisaalta p<text:span text:style-name="T1">uolustaa </text:span>ja toisaalta vastustaa?</text:p>
      <text:p text:style-name="P2"/>
      <text:p text:style-name="P2"/>
      <text:p text:style-name="P2"><text:span text:style-name="T1">6</text:span>. <text:span text:style-name="T1">Selosta, m</text:span>ihin veroja tarvitaan.</text:p>
      <text:p text:style-name="P2"/>
      <text:p text:style-name="P2"/>
      <text:p text:style-name="P2"><text:span text:style-name="T1">7</text:span>. Selosta esimerkkien avulla, mitä tarkoitetaan</text:p>
      <text:p text:style-name="P2"><text:s text:c="4"/>välittömillä ja välillisillä veroilla.</text:p>
      <text:p text:style-name="P2"/>
      <text:p text:style-name="P2"/>
      <text:p text:style-name="P2"><text:span text:style-name="T1">8</text:span>. Mitä on harmaa talous ja miksi se on haitallista?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9:59:42.062000000</meta:creation-date>
    <dc:date>2020-03-11T10:00:53.432000000</dc:date>
    <meta:editing-duration>PT13M20S</meta:editing-duration>
    <meta:editing-cycles>3</meta:editing-cycles>
    <meta:generator>LibreOffice/5.2.7.2$Windows_x86 LibreOffice_project/2b7f1e640c46ceb28adf43ee075a6e8b8439ed10</meta:generator>
    <meta:print-date>2019-08-22T08:28:53.158000000</meta:print-date>
    <meta:document-statistic meta:table-count="0" meta:image-count="0" meta:object-count="0" meta:page-count="1" meta:paragraph-count="14" meta:word-count="86" meta:character-count="664" meta:non-whitespace-character-count="573"/>
  </office:meta>
</office:document-meta>
</file>