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T13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NFLAATIO <text:s/>JA <text:s/>DEFLAATIO</text:span></text:p>
      <text:p text:style-name="P3">Vastaa seuraaviin kysymyksiin oppikirjan tekstin s. 135 – 140 perusteella:</text:p>
      <text:p text:style-name="P4"/>
      <text:p text:style-name="P5">1.Selosta, mitä tarkoittaa inflaatio ja miten kuluttajahintaindeksi liittyy siihen?</text:p>
      <text:p text:style-name="P6">2. Selosta seuraavat inflaatiotyypit:</text:p>
      <text:p text:style-name="P7">- kysyntäinflaatio</text:p>
      <text:p text:style-name="P8">- kustannusinflaatio</text:p>
      <text:p text:style-name="P9">- odotusinflaatio</text:p>
      <text:p text:style-name="P10">- monetaarinen inflaatio</text:p>
      <text:p text:style-name="P11">3. Millaisia kielteisiä vaikutuksia inflaatiolla voi olla?</text:p>
      <text:p text:style-name="P12">4. Miksi maltillista hintojen nousua pidetään yleensä myönteisenä?</text:p>
      <text:p text:style-name="Normaali"><text:span text:style-name="T13">5. Mikä on deflaatio ja miksi sitä pidetään ongelmallisen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9T15:55:00Z</meta:creation-date>
    <dc:date>2020-03-29T16:01:00Z</dc:date>
    <meta:template xlink:href="Normal" xlink:type="simple"/>
    <meta:editing-cycles>1</meta:editing-cycles>
    <meta:editing-duration>PT360S</meta:editing-duration>
    <meta:document-statistic meta:page-count="1" meta:paragraph-count="1" meta:word-count="54" meta:character-count="491" meta:row-count="3" meta:non-whitespace-character-count="438"/>
  </office:meta>
</office:document-meta>
</file>