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4pt" style:text-underline-style="solid" style:text-underline-width="auto" style:text-underline-color="font-color" officeooo:rsid="0017a1c6" officeooo:paragraph-rsid="0017a1c6" style:font-size-asian="12.25pt" style:font-size-complex="14pt"/>
    </style:style>
    <style:style style:name="P2" style:family="paragraph" style:parent-style-name="Standard">
      <style:text-properties fo:font-size="14pt" style:text-underline-style="none" officeooo:rsid="0017a1c6" officeooo:paragraph-rsid="0017a1c6" style:font-size-asian="12.25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HINTA <text:s/>SE <text:s/>ON <text:s/>RAHALLAKIN</text:p>
      <text:p text:style-name="P1"/>
      <text:p text:style-name="P1"/>
      <text:p text:style-name="P2">Vastaa seuraaviin kysymyksiin oppikirjan tekstin s. 98 - 102 perusteella:</text:p>
      <text:p text:style-name="P2"/>
      <text:p text:style-name="P2"/>
      <text:p text:style-name="P2">1. Mitä eri tehtäviä rahalla on?</text:p>
      <text:p text:style-name="P2"/>
      <text:p text:style-name="P2"/>
      <text:p text:style-name="P2">2. Mikä on korko ja miksi ja millä tavoin sen suuruus vaihtelee?</text:p>
      <text:p text:style-name="P2"/>
      <text:p text:style-name="P2"/>
      <text:p text:style-name="P2">3. Mihin erilaisiin viitekorkoihin asiakkaan laina voidaan sitoa?</text:p>
      <text:p text:style-name="P2"/>
      <text:p text:style-name="P2"/>
      <text:p text:style-name="P2">4. Mitä muita kustannuksia lainan ottaminen aiheuttaa?</text:p>
      <text:p text:style-name="P2"/>
      <text:p text:style-name="P2"/>
      <text:p text:style-name="P2">5. Miksi ja millä tavoin yleinen korkotaso vaihtelee?</text:p>
      <text:p text:style-name="P2"/>
      <text:p text:style-name="P2"/>
      <text:p text:style-name="P2">6. Miten Euroopan keskuspankin ohjauskorko vaikuttaa rahamarkkinoihin?</text:p>
      <text:p text:style-name="P2"/>
      <text:p text:style-name="P2"/>
      <text:p text:style-name="P2">7. Mitä asioita on otettava huomioon lainaa hakiessa?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i" fo:country="FI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i" fo:country="FI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17T14:12:57.572000000</meta:creation-date>
    <dc:date>2020-03-17T14:21:11.490000000</dc:date>
    <meta:editing-duration>PT8M14S</meta:editing-duration>
    <meta:editing-cycles>2</meta:editing-cycles>
    <meta:generator>LibreOffice/5.2.7.2$Windows_x86 LibreOffice_project/2b7f1e640c46ceb28adf43ee075a6e8b8439ed10</meta:generator>
    <meta:print-date>2020-03-17T14:20:12.775000000</meta:print-date>
    <meta:document-statistic meta:table-count="0" meta:image-count="0" meta:object-count="0" meta:page-count="1" meta:paragraph-count="9" meta:word-count="70" meta:character-count="489" meta:non-whitespace-character-count="425"/>
  </office:meta>
</office:document-meta>
</file>