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T10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UROOPAN <text:s/>VELKAKRIISI</text:span></text:p>
      <text:p text:style-name="P3"/>
      <text:p text:style-name="P4">Vastaa seuraaviin kysymyksiin oppikirjan tekstin s. 111 – 115 perusteella:</text:p>
      <text:p text:style-name="P5"/>
      <text:p text:style-name="P6">1.Miksi Kreikka ja monet muut euromaat ylivelkaantuivat?</text:p>
      <text:p text:style-name="P7">2. Miten Kreikan taloutta tuettiin ja mitä siitä seurasi?</text:p>
      <text:p text:style-name="P8">3. Miten EKP:n korkopolitiikka ja saksalaiset pankit ovat Euroopan velkakriisin taustalla?</text:p>
      <text:p text:style-name="P9">4. Millä eri tavoilla Euroopan taloutta on pyritty kohentamaan velkakriisin jälkeen?</text:p>
      <text:p text:style-name="Normaali"><text:span text:style-name="T10">5. Millaista kritiikkiä ylivelkaantuneiden euromaiden tukeminen on aiheuttanut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2T16:51:00Z</meta:creation-date>
    <dc:date>2020-03-22T16:57:00Z</dc:date>
    <meta:template xlink:href="Normal" xlink:type="simple"/>
    <meta:editing-cycles>1</meta:editing-cycles>
    <meta:editing-duration>PT360S</meta:editing-duration>
    <meta:document-statistic meta:page-count="1" meta:paragraph-count="1" meta:word-count="51" meta:character-count="469" meta:row-count="3" meta:non-whitespace-character-count="419"/>
  </office:meta>
</office:document-meta>
</file>