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a71" officeooo:paragraph-rsid="0017ca71"/>
    </style:style>
    <style:style style:name="P2" style:family="paragraph" style:parent-style-name="Standard">
      <style:text-properties officeooo:rsid="0018fcea" officeooo:paragraph-rsid="0018fcea"/>
    </style:style>
    <style:style style:name="P3" style:family="paragraph" style:parent-style-name="Standard">
      <style:text-properties officeooo:rsid="001a8ffb" officeooo:paragraph-rsid="001a8ffb"/>
    </style:style>
    <style:style style:name="P4" style:family="paragraph" style:parent-style-name="Standard">
      <style:text-properties officeooo:rsid="001ad6f9" officeooo:paragraph-rsid="001ad6f9"/>
    </style:style>
    <style:style style:name="P5" style:family="paragraph" style:parent-style-name="Standard">
      <style:text-properties style:font-name="Liberation Sans" officeooo:rsid="001ad6f9" officeooo:paragraph-rsid="001ad6f9"/>
    </style:style>
    <style:style style:name="P6" style:family="paragraph" style:parent-style-name="Standard">
      <style:text-properties style:font-name="Liberation Serif" officeooo:rsid="001ad6f9" officeooo:paragraph-rsid="001ad6f9"/>
    </style:style>
    <style:style style:name="T1" style:family="text">
      <style:text-properties style:text-underline-style="none"/>
    </style:style>
    <style:style style:name="T2" style:family="text">
      <style:text-properties style:font-name="Liberation Sans" style:text-underline-style="none" officeooo:rsid="0018fcea"/>
    </style:style>
    <style:style style:name="T3" style:family="text">
      <style:text-properties style:font-name="Liberation Serif" style:text-underline-style="none"/>
    </style:style>
    <style:style style:name="T4" style:family="text">
      <style:text-properties style:font-name="Liberation Serif" style:text-underline-style="none" officeooo:rsid="0018fcea"/>
    </style:style>
    <style:style style:name="T5" style:family="text">
      <style:text-properties style:font-name="Liberation Serif" style:text-underline-style="none" officeooo:rsid="001ad6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H 5 <text:s text:c="4"/>YHTEISKUNTAOPIN <text:s/>KERTAUSKURSSI <text:s text:c="4"/>KOE <text:s text:c="4"/>7.2.2020</text:p>
      <text:p text:style-name="P1"/>
      <text:p text:style-name="P1"/>
      <text:p text:style-name="P1">Vastaa huolellisesti ja monipuolisesti kaikkiin tehtäviin.</text:p>
      <text:p text:style-name="P1">Jokainen tehtävä on yhteensä 20 pisteen arvoinen. Kokeen maksimipistemäärä on 60 pistettä.</text:p>
      <text:p text:style-name="P1"/>
      <text:p text:style-name="P1"/>
      <text:p text:style-name="P1"/>
      <text:p text:style-name="P1">1. <text:s/><text:span text:style-name="T1">Perusoikeudet <text:s text:c="121"/>(20 p.)</text:span></text:p>
      <text:p text:style-name="P1"><text:span text:style-name="T1"/></text:p>
      <text:p text:style-name="P1"><text:span text:style-name="T1">Suomen perustuslain mukaan kansalaisilla on mm. seuraavat perusoikeudet:</text:span></text:p>
      <text:p text:style-name="P1"><text:span text:style-name="T1"/></text:p>
      <text:p text:style-name="P1"><text:span text:style-name="T1"><text:s text:c="5"/></text:span><text:span text:style-name="T2">10 § <text:s/>Jokaisen yksityiselämä, kunnia ja kotirauha on turvattu.</text:span></text:p>
      <text:p text:style-name="P1"><text:span text:style-name="T2"/></text:p>
      <text:p text:style-name="P1"><text:span text:style-name="T2"><text:s text:c="5"/>12 § <text:s/>Jokaisella on sananvapaus. Sananvapauteen sisältyy oikeus ilmaista, julkistaa ja</text:span></text:p>
      <text:p text:style-name="P1"><text:span text:style-name="T2"><text:s text:c="14"/>vastaanottaa tietoja, mielipiteitä ja muita viestejä kenenkään ennakolta estämättä.</text:span></text:p>
      <text:p text:style-name="P1"><text:span text:style-name="T4"/></text:p>
      <text:p text:style-name="P2"><text:span text:style-name="T3">Pohdi, miten nämä perustuslain takaamat oikeudet toteutuvat Suomessa </text:span></text:p>
      <text:p text:style-name="P2"><text:span text:style-name="T3">ja millaisia ristiriitoja niiden toteuttamisesta saattaa aiheutua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2. <text:s/>Veroratkaisujen vaikutukset <text:s text:c="99"/>(20 p.)</text:span></text:p>
      <text:p text:style-name="P2"><text:span text:style-name="T3"/></text:p>
      <text:p text:style-name="P2"><text:span text:style-name="T3">Erittele, millaisia vaikutuksia seuraavilla veroratkaisuilla todennäköisesti olisi </text:span></text:p>
      <text:p text:style-name="P2"><text:span text:style-name="T3">Suomen valtiontalouteen, yrityksiin ja kotitalouksiin:</text:span></text:p>
      <text:p text:style-name="P2"><text:span text:style-name="T3"/></text:p>
      <text:p text:style-name="P2"><text:span text:style-name="T3">a) <text:s/>elintarvikkeiden arvonlisäveroa lasketaan</text:span></text:p>
      <text:p text:style-name="P2"><text:span text:style-name="T3"/></text:p>
      <text:p text:style-name="P2"><text:span text:style-name="T3">b) <text:s/>keskituloisten palkansaajien ansiotuloverotusta kiristetään</text:span></text:p>
      <text:p text:style-name="P2"><text:span text:style-name="T3"/></text:p>
      <text:p text:style-name="P2"><text:span text:style-name="T3">c) <text:s/>kotitalouksille verotuksessa myönnettävän kotitalousvähennyksen ylärajaa</text:span></text:p>
      <text:p text:style-name="P2"><text:span text:style-name="T3"><text:s text:c="5"/>(enimmäismäärää) nostetaan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>3. <text:s/>Eurooppalainen identiteetti <text:s text:c="100"/></text:span><text:span text:style-name="T5">(20 p.)</text:span></text:p>
      <text:p text:style-name="P3"><text:span text:style-name="T5"/></text:p>
      <text:p text:style-name="P4"><text:span text:style-name="T3">Eurooppalaisen identiteetin ajatellaan rakentuvan EU:n yhteisistä arvoista, jotka on</text:span></text:p>
      <text:p text:style-name="P4"><text:span text:style-name="T3">määritelty Lissabonin sopimuksessa 2009.</text:span></text:p>
      <text:p text:style-name="P4"><text:span text:style-name="T3"/></text:p>
      <text:p text:style-name="P5"><text:span text:style-name="T1"><text:s text:c="5"/>”Unionin perustana olevat arvot ovat ihmisarvon kunnioittaminen, vapaus, kansanvalta,</text:span></text:p>
      <text:p text:style-name="P5"><text:span text:style-name="T1"><text:s text:c="5"/>tasa-arvo, oikeusvaltio ja ihmisoikeuksien kunnioittaminen, vähemmistöihin kuuluvien</text:span></text:p>
      <text:p text:style-name="P5"><text:span text:style-name="T1"><text:s text:c="5"/>oikeudet mukaan luettuina. Nämä ovat jäsenvaltioille yhteisiä arvoja yhteiskunnassa, </text:span></text:p>
      <text:p text:style-name="P5"><text:span text:style-name="T1"><text:s text:c="5"/>jolle on ominaista moniarvoisuus, syrjimättömyys, suvaitsevaisuus, </text:span></text:p>
      <text:p text:style-name="P5"><text:span text:style-name="T1"><text:s text:c="5"/>oikeudenmukaisuus, yhteisvastuu sekä naisten ja miesten tasa-arvo”</text:span></text:p>
      <text:p text:style-name="P5"><text:span text:style-name="T1"/></text:p>
      <text:p text:style-name="P6"><text:span text:style-name="T1"><text:s text:c="92"/>(Katkelma Lissabonin sopimuksesta 2009)</text:span></text:p>
      <text:p text:style-name="P6"><text:span text:style-name="T1"/></text:p>
      <text:p text:style-name="P6"><text:span text:style-name="T1">Pohdi konkreettisten esimerkkien avulla, miten Lissabonin sopimuksen tekstikatkelmassa esitettyjä</text:span></text:p>
      <text:p text:style-name="P6"><text:span text:style-name="T1">arvoja noudatetaan joissakin jäsenmaissa ja miten ne toisaalta ovat uhattuina joissakin toisissa</text:span></text:p>
      <text:p text:style-name="P6"><text:span text:style-name="T1">Euroopan unionin jäsenmaissa.</text:span></text:p>
      <text:p text:style-name="P3"><text:soft-page-break/><text:span text:style-name="T3"/></text:p>
      <text:p text:style-name="P3"><text:span text:style-name="T3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9:39:37.171000000</meta:creation-date>
    <dc:date>2020-02-05T10:16:02.274000000</dc:date>
    <meta:editing-duration>PT3M56S</meta:editing-duration>
    <meta:editing-cycles>2</meta:editing-cycles>
    <meta:generator>LibreOffice/5.2.7.2$Windows_x86 LibreOffice_project/2b7f1e640c46ceb28adf43ee075a6e8b8439ed10</meta:generator>
    <meta:print-date>2020-02-05T10:16:20.442000000</meta:print-date>
    <meta:document-statistic meta:table-count="0" meta:image-count="0" meta:object-count="0" meta:page-count="2" meta:paragraph-count="29" meta:word-count="198" meta:character-count="2334" meta:non-whitespace-character-count="1674"/>
  </office:meta>
</office:document-meta>
</file>