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officeooo:rsid="0015d0b3" officeooo:paragraph-rsid="0015d0b3" style:font-size-asian="11.3500003814697pt" style:font-size-complex="13pt"/>
    </style:style>
    <style:style style:name="P2" style:family="paragraph" style:parent-style-name="Standard">
      <style:text-properties fo:font-size="13pt" style:text-underline-style="none" officeooo:rsid="0015d0b3" officeooo:paragraph-rsid="0015d0b3" style:font-size-asian="11.3500003814697pt" style:font-size-complex="13pt"/>
    </style:style>
    <style:style style:name="P3" style:family="paragraph" style:parent-style-name="Standard">
      <style:text-properties fo:font-size="13pt" style:text-underline-style="none" officeooo:rsid="001760af" officeooo:paragraph-rsid="001760af" style:font-size-asian="11.3500003814697pt" style:font-size-complex="13pt"/>
    </style:style>
    <style:style style:name="P4" style:family="paragraph" style:parent-style-name="Standard">
      <style:text-properties fo:font-size="13pt" style:text-underline-style="none" officeooo:rsid="001a8fba" officeooo:paragraph-rsid="001a8fba" style:font-size-asian="11.3500003814697pt" style:font-size-complex="13pt"/>
    </style:style>
    <style:style style:name="T1" style:family="text">
      <style:text-properties style:text-underline-style="none"/>
    </style:style>
    <style:style style:name="T2" style:family="text">
      <style:text-properties officeooo:rsid="001760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H 5.1 <text:s text:c="4"/>YHTEISKUNTAOPIN KERTAUSKURSSI</text:p>
      <text:p text:style-name="P1"><text:span text:style-name="T1"/></text:p>
      <text:p text:style-name="P1"><text:span text:style-name="T1"/></text:p>
      <text:p text:style-name="P1">Itsenäinen opiskelu keskiviikkona 8.1.2020</text:p>
      <text:p text:style-name="P1"/>
      <text:p text:style-name="P1"/>
      <text:p text:style-name="P1">MUUTTUVA <text:s/>SUOMI</text:p>
      <text:p text:style-name="P1"/>
      <text:p text:style-name="P1"/>
      <text:p text:style-name="P2">Vastaa seuraaviin kysymyksiin kertauskurssin oppikirjan s. 19 – 28 perusteella:</text:p>
      <text:p text:style-name="P2"/>
      <text:p text:style-name="P2"/>
      <text:p text:style-name="P2">1. Millaisia muutoksia Suomen väkiluvussa on tapahtunut 1700 – 2000 -luvulla?</text:p>
      <text:p text:style-name="P2">- kuolleisuus, syntyvyys, muuttoliike, väestöennuste</text:p>
      <text:p text:style-name="P2"/>
      <text:p text:style-name="P2"/>
      <text:p text:style-name="P2">2. Selosta, mitä eroa on väestöllisellä ja taloudellisella huoltosuhteella?</text:p>
      <text:p text:style-name="P2"/>
      <text:p text:style-name="P2"/>
      <text:p text:style-name="P2">3. Mitä yhteiskunnallisia seurauksia väestön ikääntymisestä aiheutuu?</text:p>
      <text:p text:style-name="P2">- <text:span text:style-name="T2">pohdi, millä keinoilla ikääntymisen aiheuttamia haasteita voidaan yrittää torjua</text:span></text:p>
      <text:p text:style-name="P2"/>
      <text:p text:style-name="P2"/>
      <text:p text:style-name="P3">4. Miten voi saada Suomen kansalaisuuden?</text:p>
      <text:p text:style-name="P3"/>
      <text:p text:style-name="P3"/>
      <text:p text:style-name="P3">5. Mistä syistä ulkomaalaisten määrä Suomessa on lisääntynyt?</text:p>
      <text:p text:style-name="P3">- millaisia vaikutuksia kasvaneella maahanmuutolla voi olla Suomeen?</text:p>
      <text:p text:style-name="P3"/>
      <text:p text:style-name="P3"/>
      <text:p text:style-name="P4">6. Millainen kehitys on johtanut nykyiseen suomalaiseen hyvinvointivaltioon?</text:p>
      <text:p text:style-name="P4">- mitkä ovat suomalaisen hyvinvointivaltion tyypillisiä piirteitä?</text:p>
      <text:p text:style-name="P4">- mitä tarkoitetaan sosiaalipolitiikalla?</text:p>
      <text:p text:style-name="P4"/>
      <text:p text:style-name="P4"/>
      <text:p text:style-name="P4">7. Minkälaisia haasteita suomalainen hyvinvointivaltio on kohdannut 2000-luvull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0:12:38.378000000</meta:creation-date>
    <dc:date>2020-01-07T10:44:21.120000000</dc:date>
    <meta:editing-duration>PT9M51S</meta:editing-duration>
    <meta:editing-cycles>2</meta:editing-cycles>
    <meta:generator>LibreOffice/5.2.7.2$Windows_x86 LibreOffice_project/2b7f1e640c46ceb28adf43ee075a6e8b8439ed10</meta:generator>
    <meta:print-date>2020-01-07T10:48:47.402000000</meta:print-date>
    <meta:document-statistic meta:table-count="0" meta:image-count="0" meta:object-count="0" meta:page-count="1" meta:paragraph-count="16" meta:word-count="109" meta:character-count="965" meta:non-whitespace-character-count="865"/>
  </office:meta>
</office:document-meta>
</file>