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3cb59" officeooo:paragraph-rsid="0003cb59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3cb59" officeooo:paragraph-rsid="0003cb59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05969c" officeooo:paragraph-rsid="0005969c" style:font-size-asian="12.25pt" style:font-size-complex="14pt"/>
    </style:style>
    <style:style style:name="T1" style:family="text">
      <style:text-properties officeooo:rsid="000596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INTÖ <text:s/>JA <text:s/>TESTAMENTTI</text:p>
      <text:p text:style-name="P2"/>
      <text:p text:style-name="P2"/>
      <text:p text:style-name="P2">Vastaa seuraaviin kysymyksiin oppikirjan tekstin <text:span text:style-name="T1">s. 70 – 75 </text:span>perusteella:</text:p>
      <text:p text:style-name="P2"/>
      <text:p text:style-name="P2"/>
      <text:p text:style-name="P2">1. Miten menetellään, jos vainajalla on paljon velkoja? Periytyvätkö ne jälkeläisille?</text:p>
      <text:p text:style-name="P2"/>
      <text:p text:style-name="P2"/>
      <text:p text:style-name="P2">2. Millä tavalla perinnönjako tehdään?</text:p>
      <text:p text:style-name="P2"/>
      <text:p text:style-name="P2"/>
      <text:p text:style-name="P2">3. <text:span text:style-name="T1">Selosta, m</text:span>illainen perimysjärjestys on sukulaissuhteiden mukaisesti.</text:p>
      <text:p text:style-name="P2"/>
      <text:p text:style-name="P2"/>
      <text:p text:style-name="P2">4. Miten perintöveroa maksetaan?</text:p>
      <text:p text:style-name="P2"/>
      <text:p text:style-name="P2"/>
      <text:p text:style-name="P2">5. Mikä on lakiosa <text:span text:style-name="T1">ja mikä on sen tarkoitus?</text:span></text:p>
      <text:p text:style-name="P2"/>
      <text:p text:style-name="P2"/>
      <text:p text:style-name="P3">6. Selosta, miten lesken asema huomioidaan kuolinpesän selvittelyssä.</text:p>
      <text:p text:style-name="P3"/>
      <text:p text:style-name="P3"/>
      <text:p text:style-name="P3">7. Miten testamentti tehdään ja mitä muotomääräyksiä siihen liittyy?</text:p>
      <text:p text:style-name="P3"/>
      <text:p text:style-name="P3"/>
      <text:p text:style-name="P3">8. Millaisia eri testamentteja on olemassa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42:12.359000000</meta:creation-date>
    <dc:date>2019-08-23T12:45:36.851000000</dc:date>
    <meta:editing-duration>PT10M26S</meta:editing-duration>
    <meta:editing-cycles>2</meta:editing-cycles>
    <meta:generator>LibreOffice/5.2.7.2$Windows_x86 LibreOffice_project/2b7f1e640c46ceb28adf43ee075a6e8b8439ed10</meta:generator>
    <meta:print-date>2019-08-23T12:46:10.538000000</meta:print-date>
    <meta:document-statistic meta:table-count="0" meta:image-count="0" meta:object-count="0" meta:page-count="1" meta:paragraph-count="10" meta:word-count="71" meta:character-count="547" meta:non-whitespace-character-count="483"/>
  </office:meta>
</office:document-meta>
</file>