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3cb59" officeooo:paragraph-rsid="0003cb59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03cb59" officeooo:paragraph-rsid="0003cb59" style:font-size-asian="12.25pt" style:font-size-complex="14pt"/>
    </style:style>
    <style:style style:name="P3" style:family="paragraph" style:parent-style-name="Standard">
      <style:text-properties fo:font-size="14pt" style:text-underline-style="none" officeooo:rsid="0005969c" officeooo:paragraph-rsid="0005969c" style:font-size-asian="12.25pt" style:font-size-complex="14pt"/>
    </style:style>
    <style:style style:name="P4" style:family="paragraph" style:parent-style-name="Standard">
      <style:text-properties fo:font-size="14pt" style:text-underline-style="none" officeooo:rsid="0003cb59" officeooo:paragraph-rsid="0003cb59" style:font-size-asian="12.25pt" style:font-size-complex="14pt"/>
    </style:style>
    <style:style style:name="P5" style:family="paragraph" style:parent-style-name="Standard">
      <style:text-properties fo:font-size="14pt" style:text-underline-style="none" officeooo:rsid="0006fac3" officeooo:paragraph-rsid="0006fac3" style:font-size-asian="12.25pt" style:font-size-complex="14pt"/>
    </style:style>
    <style:style style:name="P6" style:family="paragraph" style:parent-style-name="Standard">
      <style:text-properties fo:font-size="14pt" style:text-underline-style="none" officeooo:rsid="000a25cd" officeooo:paragraph-rsid="000a25cd" style:font-size-asian="12.25pt" style:font-size-complex="14pt"/>
    </style:style>
    <style:style style:name="P7" style:family="paragraph" style:parent-style-name="Standard">
      <style:text-properties fo:font-size="14pt" style:text-underline-style="none" officeooo:rsid="000ba559" officeooo:paragraph-rsid="000ba559" style:font-size-asian="12.25pt" style:font-size-complex="14pt"/>
    </style:style>
    <style:style style:name="P8" style:family="paragraph" style:parent-style-name="Standard">
      <style:text-properties fo:font-size="14pt" style:text-underline-style="none" officeooo:rsid="000d85b7" officeooo:paragraph-rsid="000d85b7" style:font-size-asian="12.25pt" style:font-size-complex="14pt"/>
    </style:style>
    <style:style style:name="P9" style:family="paragraph" style:parent-style-name="Standard">
      <style:text-properties fo:font-size="14pt" style:text-underline-style="none" officeooo:rsid="000f45b3" officeooo:paragraph-rsid="000f45b3" style:font-size-asian="12.25pt" style:font-size-complex="14pt"/>
    </style:style>
    <style:style style:name="P10" style:family="paragraph" style:parent-style-name="Standard">
      <style:text-properties fo:font-size="14pt" style:text-underline-style="none" officeooo:rsid="0010ed28" officeooo:paragraph-rsid="0010ed28" style:font-size-asian="12.25pt" style:font-size-complex="14pt"/>
    </style:style>
    <style:style style:name="P11" style:family="paragraph" style:parent-style-name="Standard">
      <style:text-properties fo:font-size="14pt" style:text-underline-style="none" officeooo:rsid="00116876" officeooo:paragraph-rsid="00116876" style:font-size-asian="12.25pt" style:font-size-complex="14pt"/>
    </style:style>
    <style:style style:name="P12" style:family="paragraph" style:parent-style-name="Standard">
      <style:text-properties fo:font-size="14pt" style:text-underline-style="none" officeooo:rsid="00136570" officeooo:paragraph-rsid="00136570" style:font-size-asian="12.25pt" style:font-size-complex="14pt"/>
    </style:style>
    <style:style style:name="P13" style:family="paragraph" style:parent-style-name="Standard">
      <style:text-properties fo:font-size="14pt" style:text-underline-style="none" fo:font-weight="bold" officeooo:rsid="0003cb59" officeooo:paragraph-rsid="0003cb59" style:font-size-asian="12.25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none" fo:font-weight="bold" officeooo:rsid="0005969c" officeooo:paragraph-rsid="0005969c" style:font-size-asian="12.25pt" style:font-weight-asian="bold" style:font-size-complex="14pt" style:font-weight-complex="bold"/>
    </style:style>
    <style:style style:name="T1" style:family="text">
      <style:text-properties officeooo:rsid="0005969c"/>
    </style:style>
    <style:style style:name="T2" style:family="text">
      <style:text-properties officeooo:rsid="0008e63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65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INTÖ <text:s/>JA <text:s/>TESTAMENTTI</text:p>
      <text:p text:style-name="P2"/>
      <text:p text:style-name="P2"/>
      <text:p text:style-name="P2">Vastaa seuraaviin kysymyksiin oppikirjan tekstin <text:span text:style-name="T1">s. 70 – 75 </text:span>perusteella:</text:p>
      <text:p text:style-name="P2"/>
      <text:p text:style-name="P13"/>
      <text:p text:style-name="P13">1. Miten menetellään, jos vainajalla on paljon velkoja? Periytyvätkö ne jälkeläisille?</text:p>
      <text:p text:style-name="P5">V: Velat eivät periydy jälkeläisille. Erikoistapauksina mainittakoon, jos kuolinpesää hoitava ei toimita ajoissa perunkirjoitusts. Tällöin hän saattaa joutua ainakain osittain vastuuseen veloista.</text:p>
      <text:p text:style-name="P2"/>
      <text:p text:style-name="P2"/>
      <text:p text:style-name="P2">2. <text:span text:style-name="T3">Millä tavalla perinnönjako tehdään?</text:span></text:p>
      <text:p text:style-name="P5">Sopimus tai toimitusjaon avulla. Sopimusjaossa kaikki ovat yksimielisiä miten omaisuus jaetaan. Kaikki pesän osakkaat allekirjoittavat jakokirjan ja sitä todistaa kakai esteetöntä todistajaa.</text:p>
      <text:p text:style-name="P5"/>
      <text:p text:style-name="P5">Toimitusjaon tekee käräjäoikeus. Kuka tahansa pesän osakkaista voi pyytää sitä, ja silloin se toteutetaan. Oikeustieteellisen koulutuksen saanut henkilö yleensä hoitaa sen.<text:span text:style-name="T2">Toimitusjako tehdään aina, jos joku pesän saajista on alaikäinen.</text:span></text:p>
      <text:p text:style-name="P2"/>
      <text:p text:style-name="P13"/>
      <text:p text:style-name="P13">3. <text:span text:style-name="T1">Selosta, m</text:span>illainen perimysjärjestys on sukulaissuhteiden mukaisesti.</text:p>
      <text:p text:style-name="P2"/>
      <text:p text:style-name="P6">1. rintaperilliset → vainajan lapset ja ottolapset.</text:p>
      <text:p text:style-name="P6">2. Vainajan isä, äiti ja sisarukset. → vain jos ei ole rintaperillisiä</text:p>
      <text:p text:style-name="P6">3. Vainajan isovanhemmat + heidän lapsensa → jos <text:s/>läheisempiä ei ole.</text:p>
      <text:p text:style-name="P6">Jos ei ole isovanhempia heidän lapsensa perivät omaisuuden.</text:p>
      <text:p text:style-name="P7">4. valtio</text:p>
      <text:p text:style-name="P2"/>
      <text:p text:style-name="P2"/>
      <text:p text:style-name="P13">4. Miten perintöveroa maksetaan?</text:p>
      <text:p text:style-name="P7">Yli 20 000 euron perinnöstä maksetaan veroa. Perintöveron määrä riippuu <text:s/>perinnön arvosta, sukulaisuussuhteesta.</text:p>
      <text:p text:style-name="P8">Rintaperilliset, vanhemmat, aviopuoliso/rekisteröity puoliso → vero 7-19%</text:p>
      <text:p text:style-name="P8"/>
      <text:p text:style-name="P8">Kaukaisemmat sukulaiset, muut perintöä saavat maksavat veroa 19-33%</text:p>
      <text:p text:style-name="P2"/>
      <text:p text:style-name="P13"/>
      <text:p text:style-name="P13">5. Mikä on lakiosa <text:span text:style-name="T1">ja mikä on sen tarkoitus?</text:span></text:p>
      <text:p text:style-name="P9">Rintaperillisille puolet vainajan perinnöstä, vaikka olisi testamentti. Jos testamentti ei täytä rintaperillisten oikeutta lakiosaan rintaperillisen on tehtävä lakiosavaatimus 6kk sisällä.</text:p>
      <text:p text:style-name="P2"/>
      <text:p text:style-name="P13"><text:soft-page-break/></text:p>
      <text:p text:style-name="P14">6. Selosta, miten lesken asema huomioidaan kuolinpesän selvittelyssä.</text:p>
      <text:p text:style-name="P10">Jos vainjan omaisuus on isompi kuin lesken, leskellä on oikeus saada tasinkoa.</text:p>
      <text:p text:style-name="P3"/>
      <text:p text:style-name="P14"/>
      <text:p text:style-name="P14">7. Miten testamentti tehdään ja mitä muotomääräyksiä siihen liittyy?</text:p>
      <text:p text:style-name="P10">Täysivaltainan täysi-ikäinen henkilö voi tehdä testamentin. Myös 15-17 vuotias voi tehdä testamentin omalla työllä ansaitulla omaisuudella.</text:p>
      <text:p text:style-name="P10">Testamentti pitää laatia kahden yli 15-vuotiaan esteettömän todistajan kanssa. Esteetön henkilö ei voi saada taloudellista hyötyä testamentin avulla.</text:p>
      <text:p text:style-name="P3"/>
      <text:p text:style-name="P3"/>
      <text:p text:style-name="P14">8. Millaisia eri testamentteja on olemassa?</text:p>
      <text:p text:style-name="P11">Yleistestamentin saaaja on kuka tahansa henkilö. <text:s/><text:span text:style-name="T4">Hän luovuttaa vaikkapa kolmasosan tai puolet omaisuudestaan.</text:span></text:p>
      <text:p text:style-name="P11">Erityistestamentilla henkilö luovuttaa jonkun tietyn tavaran/esineen jollekkin. </text:p>
      <text:p text:style-name="P11"/>
      <text:p text:style-name="P12">Täysiomistusoikeustestamentti → saajalla täydet oikeudet testamenttiin. </text:p>
      <text:p text:style-name="P12">Rajoitettu oikeustestamentti → saaja ei voi testamentata omaisuutta eteenpäin</text:p>
      <text:p text:style-name="P12">Hallintaoikeustestamentti → antaa oikeuden hallita vainjaan omaisuutta. Esim saada vuoktatuloja vainjan asunnosta. Omaisuutta ei kuitenkaan saa myydä, lahjoittaa tao testamentatat.</text:p>
      <text:p text:style-name="P12">Keskinäinen testamentti → puolisot testamenttaavat omaisuuden toisilleen. <text:s/>Tarkoituksena varmistaa lesken toimeentulo. </text:p>
      <text:p text:style-name="P12">Hätätilatestamenttu → onnettomuuteen joutunut henkilö voi tuoda julki viimeisen tahtonsa suullisesti, mutta paikalla ollessa kaksi esteetöntä todistajaa. <text:s/>Ei tarvi todistajia jos testamentti on kirjoitettu/allekirjoitettu itse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1:42:12.359000000</meta:creation-date>
    <dc:date>2019-08-23T14:34:36.354000000</dc:date>
    <meta:editing-duration>PT39M39S</meta:editing-duration>
    <meta:editing-cycles>10</meta:editing-cycles>
    <meta:generator>LibreOffice/6.0.4.2$Windows_X86_64 LibreOffice_project/9b0d9b32d5dcda91d2f1a96dc04c645c450872bf</meta:generator>
    <meta:print-date>2019-08-23T12:46:10.538000000</meta:print-date>
    <meta:document-statistic meta:table-count="0" meta:image-count="0" meta:object-count="0" meta:page-count="2" meta:paragraph-count="32" meta:word-count="369" meta:character-count="3100" meta:non-whitespace-character-count="2752"/>
  </office:meta>
</office:document-meta>
</file>