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officeooo:rsid="00170247" officeooo:paragraph-rsid="00170247" style:font-size-asian="12.25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officeooo:rsid="00170ad9" officeooo:paragraph-rsid="00170ad9" style:font-size-asian="12.25pt" style:font-size-complex="14pt"/>
    </style:style>
    <style:style style:name="P3" style:family="paragraph" style:parent-style-name="Standard">
      <style:text-properties fo:font-size="14pt" style:text-underline-style="solid" style:text-underline-width="auto" style:text-underline-color="font-color" officeooo:rsid="00189787" officeooo:paragraph-rsid="00189787" style:font-size-asian="12.25pt" style:font-size-complex="14pt"/>
    </style:style>
    <style:style style:name="P4" style:family="paragraph" style:parent-style-name="Standard">
      <style:text-properties fo:font-size="14pt" style:text-underline-style="solid" style:text-underline-width="auto" style:text-underline-color="font-color" officeooo:rsid="001aaee4" officeooo:paragraph-rsid="001aaee4" style:font-size-asian="12.25pt" style:font-size-complex="14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1aaee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YH <text:s/>4 <text:s text:c="4"/>KANSALAISEN LAKITIETO <text:s text:c="4"/>KERTAUSKYSYMYKSIÄ</text:p>
      <text:p text:style-name="P1"/>
      <text:p text:style-name="P1"><text:span text:style-name="T1"/></text:p>
      <text:p text:style-name="P1"><text:span text:style-name="T1">1. Mitä tarkoittaa avioliiton esteiden tutkiminen?</text:span></text:p>
      <text:p text:style-name="P1"><text:span text:style-name="T1"/></text:p>
      <text:p text:style-name="P1"><text:span text:style-name="T1">2. Mitä säädöksiä on aviopuolisoiden veloista ja omaisuudesta?</text:span></text:p>
      <text:p text:style-name="P1"><text:span text:style-name="T1"/></text:p>
      <text:p text:style-name="P1"><text:span text:style-name="T1">3. Mitä tarkoittaa omaisuuden ositus ja miten se käytännössä toteutetaan?</text:span></text:p>
      <text:p text:style-name="P1"><text:span text:style-name="T1"/></text:p>
      <text:p text:style-name="P1"><text:span text:style-name="T1">4. Mikä on avioehtosopimus ja miten se tehdään?</text:span></text:p>
      <text:p text:style-name="P1"><text:span text:style-name="T1"/></text:p>
      <text:p text:style-name="P2"><text:span text:style-name="T1">5. Miten avoliitto eroaa avioliitosta?</text:span></text:p>
      <text:p text:style-name="P2"><text:span text:style-name="T1"/></text:p>
      <text:p text:style-name="P2"><text:span text:style-name="T1">6. Millä eri tavoilla lapsen isyys määräytyy?</text:span></text:p>
      <text:p text:style-name="P2"><text:span text:style-name="T1"/></text:p>
      <text:p text:style-name="P2"><text:span text:style-name="T1">7. Mitä säädöksiä on adoption toteuttamisesta?</text:span></text:p>
      <text:p text:style-name="P2"><text:span text:style-name="T1"/></text:p>
      <text:p text:style-name="P2"><text:span text:style-name="T1">8. Miten lapsen asema ratkaistaan avioeron yhteydessä?</text:span></text:p>
      <text:p text:style-name="P2"><text:span text:style-name="T1"/></text:p>
      <text:p text:style-name="P2"><text:span text:style-name="T1">9. Mikä on perunkirjoitus ja miten se toteutetaan?</text:span></text:p>
      <text:p text:style-name="P2"><text:span text:style-name="T1"/></text:p>
      <text:p text:style-name="P2"><text:span text:style-name="T1">10. Millä tavoin käytännössä perintö jaetaan?</text:span></text:p>
      <text:p text:style-name="P2"><text:span text:style-name="T1"/></text:p>
      <text:p text:style-name="P2"><text:span text:style-name="T1">11. Millä eri tavoilla testamentilla voi määrätä omaisuudestaan?</text:span></text:p>
      <text:p text:style-name="P2"><text:span text:style-name="T1"/></text:p>
      <text:p text:style-name="P2"><text:span text:style-name="T1">12. Mitä eroa on työsopimuksella ja työehtosopimuksella?</text:span></text:p>
      <text:p text:style-name="P2"><text:span text:style-name="T1"/></text:p>
      <text:p text:style-name="P2"><text:span text:style-name="T1">13. Mitä oikeuksia ja mitä velvollisuuksia on työnantajalla ja työntekijällä?</text:span></text:p>
      <text:p text:style-name="P2"><text:span text:style-name="T1"/></text:p>
      <text:p text:style-name="P2"><text:span text:style-name="T1">14. Mitä säädöksiä on nuorten työnteosta?</text:span></text:p>
      <text:p text:style-name="P2"><text:span text:style-name="T1"/></text:p>
      <text:p text:style-name="P2"><text:span text:style-name="T1">15. Mitä eroa on työsopimuksen irtisanomisella ja työsopimuksen purkamisella?</text:span></text:p>
      <text:p text:style-name="P2"><text:span text:style-name="T1"/></text:p>
      <text:p text:style-name="P2"><text:span text:style-name="T1">16. Mitkä ovat kuluttajan oikeudet koti- ja etämyynnissä?</text:span></text:p>
      <text:p text:style-name="P2"><text:span text:style-name="T1"/></text:p>
      <text:p text:style-name="P2"><text:span text:style-name="T1">17. Miten kuluttajan on toimittava, jos tuotteessa tai palvelussa on virhe?</text:span></text:p>
      <text:p text:style-name="P2"><text:span text:style-name="T1"/></text:p>
      <text:p text:style-name="P2"><text:span text:style-name="T1">18. Millä tavoin kuluttajariidat ratkaistaan?</text:span></text:p>
      <text:p text:style-name="P2"><text:span text:style-name="T1"/></text:p>
      <text:p text:style-name="P2"><text:span text:style-name="T1">19. Miten tavallinen velkakirja ja juokseva velkakirja eroavat toisistaan?</text:span></text:p>
      <text:p text:style-name="P2"><text:span text:style-name="T1"/></text:p>
      <text:p text:style-name="P2"><text:span text:style-name="T1">20. Mitä asioita velkoja voi vaatia velan vakuudeksi?</text:span></text:p>
      <text:p text:style-name="P2"><text:span text:style-name="T1"/></text:p>
      <text:p text:style-name="P2"><text:span text:style-name="T1">21. Mitä seurauksia velalliselle tulee, jos hän ei maksa velkaansa ajoissa?</text:span></text:p>
      <text:p text:style-name="P2"><text:span text:style-name="T1"/></text:p>
      <text:p text:style-name="P2"><text:soft-page-break/><text:span text:style-name="T1">22. Mitä oikeuksia ja mitä velvollisuuksia on vuokranantajalla ja vuokralaisella?</text:span></text:p>
      <text:p text:style-name="P2"><text:span text:style-name="T1"/></text:p>
      <text:p text:style-name="P2"><text:span text:style-name="T1">23. Mitä eroa on ennakkovuokralla ja vuokravakuudella?</text:span></text:p>
      <text:p text:style-name="P2"><text:span text:style-name="T1"/></text:p>
      <text:p text:style-name="P3"><text:span text:style-name="T1">24. Mitä eroa on vuokrasopimuksen irtisanomisella ja purkamisella?</text:span></text:p>
      <text:p text:style-name="P3"><text:span text:style-name="T1"/></text:p>
      <text:p text:style-name="P3"><text:span text:style-name="T1">25. Mitä asioita liittyy osakehuoneiston kauppaan?</text:span></text:p>
      <text:p text:style-name="P3"><text:span text:style-name="T1"/></text:p>
      <text:p text:style-name="P3"><text:span text:style-name="T1">26. Millä perusteella kiinteistön kauppa on määrämuotoinen oikeustoimi?</text:span></text:p>
      <text:p text:style-name="P3"><text:span text:style-name="T1"/></text:p>
      <text:p text:style-name="P3"><text:span text:style-name="T1">27. Millä periaatteilla asioista päätetään asunto-osakeyhtiössä?</text:span></text:p>
      <text:p text:style-name="P3"><text:span text:style-name="T1"/></text:p>
      <text:p text:style-name="P3"><text:span text:style-name="T1">28. Mikä on rikos ja millä perusteilla rikoksesta rangaistaan?</text:span></text:p>
      <text:p text:style-name="P3"><text:span text:style-name="T1"/></text:p>
      <text:p text:style-name="P3"><text:span text:style-name="T1">29. Missä tapauksissa rikollinen teko voi olla oikeutettu?</text:span></text:p>
      <text:p text:style-name="P3"><text:span text:style-name="T1"/></text:p>
      <text:p text:style-name="P3"><text:span text:style-name="T1">30. Mitä asioita kuuluu poliisin esitutkintaan ja syyttäjän syyteharkintaan?</text:span></text:p>
      <text:p text:style-name="P3"><text:span text:style-name="T1"/></text:p>
      <text:p text:style-name="P4"><text:span text:style-name="T1">31. Miten sovittelua toteutetaan rikos- tai riita-asiassa?</text:span></text:p>
      <text:p text:style-name="P3"><text:span text:style-name="T1"/></text:p>
      <text:p text:style-name="P3"><text:span text:style-name="T1">3</text:span><text:span text:style-name="T2">2</text:span><text:span text:style-name="T1">. Miten asia etenee rikosasian oikeudenkäynnissä?</text:span></text:p>
      <text:p text:style-name="P3"><text:span text:style-name="T1"/></text:p>
      <text:p text:style-name="P3"><text:span text:style-name="T1">3</text:span><text:span text:style-name="T2">3</text:span><text:span text:style-name="T1">. Millaista harkintavaltaa tuomioistuin käyttää rangaistusta määritellessään?</text:span></text:p>
      <text:p text:style-name="P3"><text:span text:style-name="T1"/></text:p>
      <text:p text:style-name="P3"><text:span text:style-name="T1">3</text:span><text:span text:style-name="T2">4</text:span><text:span text:style-name="T1">. Millaisia rangaistuksia kuuluu suomalaiseen rangaistusjärjestelmään?</text:span></text:p>
      <text:p text:style-name="P3"><text:span text:style-name="T1"/></text:p>
      <text:p text:style-name="P3"><text:span text:style-name="T1">3</text:span><text:span text:style-name="T2">5</text:span><text:span text:style-name="T1">. Miten riita-asia etenee oikeuteen ja miten asiaa käsitellään käräjäoikeudessa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1T09:59:54.340000000</meta:creation-date>
    <dc:date>2018-11-01T10:35:46.250000000</dc:date>
    <meta:editing-duration>PT23M10S</meta:editing-duration>
    <meta:editing-cycles>4</meta:editing-cycles>
    <meta:generator>LibreOffice/5.2.7.2$Windows_x86 LibreOffice_project/2b7f1e640c46ceb28adf43ee075a6e8b8439ed10</meta:generator>
    <meta:print-date>2018-11-01T10:39:18.784000000</meta:print-date>
    <meta:document-statistic meta:table-count="0" meta:image-count="0" meta:object-count="0" meta:page-count="2" meta:paragraph-count="36" meta:word-count="275" meta:character-count="2181" meta:non-whitespace-character-count="1933"/>
  </office:meta>
</office:document-meta>
</file>