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872e4" officeooo:paragraph-rsid="001872e4" style:font-size-asian="12.25pt" style:font-size-complex="14pt"/>
    </style:style>
    <style:style style:name="P2" style:family="paragraph" style:parent-style-name="Standard">
      <style:text-properties fo:font-size="14pt" style:text-underline-style="none" officeooo:rsid="001872e4" officeooo:paragraph-rsid="001872e4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UROOPAN <text:s/>UNIONI <text:s/>JA <text:s/>TALOUDEN <text:s/>GLOBALISAATIO</text:p>
      <text:p text:style-name="P2"/>
      <text:p text:style-name="P2"/>
      <text:p text:style-name="P2">Vastaa seuraaviin kysymyksiin oppikirjan tekstin s. 117 – 127 perusteella:</text:p>
      <text:p text:style-name="P2"/>
      <text:p text:style-name="P2"/>
      <text:p text:style-name="P2">1. Selosta, mitä tarkoittavat käytännössä Euroopan unionin neljä vapautta.</text:p>
      <text:p text:style-name="P2"/>
      <text:p text:style-name="P2"/>
      <text:p text:style-name="P2">2. Miten EU:n lainsäädännöllä vaikutetaan talouteen?</text:p>
      <text:p text:style-name="P2"/>
      <text:p text:style-name="P2"/>
      <text:p text:style-name="P2">3. Millä tavoin EU:n jäsenvaltiot jakautuvat taloudellisesti?</text:p>
      <text:p text:style-name="P2"><text:s text:c="4"/>Mainitse myös esimerkkejä.</text:p>
      <text:p text:style-name="P2"/>
      <text:p text:style-name="P2"/>
      <text:p text:style-name="P2">4. Mihin EU:n aluepolitiikalla pyritään ja</text:p>
      <text:p text:style-name="P2"><text:s text:c="4"/>miten sitä käytännössä toteutetaan?</text:p>
      <text:p text:style-name="P2"/>
      <text:p text:style-name="P2"/>
      <text:p text:style-name="P2">5. Mikä on Euroopan keskuspankin rahapolitiikan tavoitteena ja</text:p>
      <text:p text:style-name="P2"><text:s text:c="4"/>miten EKP käytännössä toteuttaa rahapolitiikkaa?</text:p>
      <text:p text:style-name="P2"/>
      <text:p text:style-name="P2"/>
      <text:p text:style-name="P2">6. Mitä hyötyä ja mitä haittaa on euroalueen yhteisellä valuutalla?</text:p>
      <text:p text:style-name="P2"/>
      <text:p text:style-name="P2"/>
      <text:p text:style-name="P2">7. Miksi ja millä tavoin Euroopan komissio on alkanut tarkkailla</text:p>
      <text:p text:style-name="P2"><text:s text:c="4"/>jäsenvaltioiden talouksia?</text:p>
      <text:p text:style-name="P2"/>
      <text:p text:style-name="P2"/>
      <text:p text:style-name="P2">8. Millä eri keinoilla euroalueella pyritään talouden vakauttamiseen?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1:00:01.323000000</meta:creation-date>
    <dc:date>2018-09-04T08:36:37.985000000</dc:date>
    <meta:editing-duration>PT4M1S</meta:editing-duration>
    <meta:editing-cycles>2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4" meta:word-count="92" meta:character-count="761" meta:non-whitespace-character-count="662"/>
  </office:meta>
</office:document-meta>
</file>