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872e4" officeooo:paragraph-rsid="001872e4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872e4" officeooo:paragraph-rsid="001872e4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1c06bc" officeooo:paragraph-rsid="001c06bc" style:font-size-asian="12.25pt" style:font-size-complex="14pt"/>
    </style:style>
    <style:style style:name="P4" style:family="paragraph" style:parent-style-name="Standard">
      <style:text-properties officeooo:paragraph-rsid="001872e4"/>
    </style:style>
    <style:style style:name="P5" style:family="paragraph" style:parent-style-name="Standard">
      <style:text-properties officeooo:paragraph-rsid="001b4029"/>
    </style:style>
    <style:style style:name="T1" style:family="text">
      <style:text-properties fo:font-variant="normal" fo:text-transform="none" fo:color="#222222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222222" style:font-name="Liberation Serif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style:text-underline-style="none" officeooo:rsid="001872e4" style:font-size-asian="12.25pt" style:font-size-complex="14pt"/>
    </style:style>
    <style:style style:name="T5" style:family="text">
      <style:text-properties style:font-name="Liberation Serif" fo:font-size="13pt" style:font-size-asian="13pt" style:font-size-complex="13pt"/>
    </style:style>
    <style:style style:name="T6" style:family="text">
      <style:text-properties officeooo:rsid="001c06bc"/>
    </style:style>
    <style:style style:name="T7" style:family="text">
      <style:text-properties fo:color="#000000" style:font-name="Liberation Serif" fo:font-size="14pt" style:font-size-asian="14pt" style:font-size-complex="14pt"/>
    </style:style>
    <style:style style:name="T8" style:family="text">
      <style:text-properties officeooo:rsid="001c64d9"/>
    </style:style>
    <style:style style:name="T9" style:family="text">
      <style:text-properties officeooo:rsid="001d56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UROOPAN <text:s/>UNIONI <text:s/>JA <text:s/>TALOUDEN <text:s/>GLOBALISAATIO</text:p>
      <text:p text:style-name="P2"/>
      <text:p text:style-name="P2"/>
      <text:p text:style-name="P2">Vastaa seuraaviin kysymyksiin oppikirjan tekstin s. 117 – 127 perusteella:</text:p>
      <text:p text:style-name="P2"/>
      <text:p text:style-name="P2"/>
      <text:p text:style-name="P5"><text:span text:style-name="T4">1. Selosta, mitä tarkoittavat käytännössä Euroopan unionin neljä vapautta.<text:line-break/>- </text:span><text:span text:style-name="T1">Euroopan unionin </text:span><text:span text:style-name="T2">perusperiaatteisiin kuuluu varmistaa ihmisten, omaisuuden, palvelujen ja rahan vapaa liikkuvuus </text:span><text:span text:style-name="T1">unionin </text:span><text:span text:style-name="T2">alueella</text:span><text:span text:style-name="T5"> </text:span></text:p>
      <text:p text:style-name="P2"/>
      <text:p text:style-name="P2"/>
      <text:p text:style-name="P2">2. Miten EU:n lainsäädännöllä vaikutetaan talouteen?<text:line-break/>- <text:s/><text:span text:style-name="T6">lainsäädännön tarkoituksena on edistää markkinatalouteen kuuluvan kilpailun tassapuolisuutta ja kuluttajansuojaa</text:span></text:p>
      <text:p text:style-name="P3"/>
      <text:p text:style-name="P2"/>
      <text:p text:style-name="P2">3. Millä tavoin EU:n jäsenvaltiot jakautuvat taloudellisesti?</text:p>
      <text:p text:style-name="P2"><text:s text:c="4"/>Mainitse myös esimerkkejä.</text:p>
      <text:p text:style-name="P2">- <text:span text:style-name="T8">jäsenvaltiot jakautuvat joko nettomaksajiin ja nettosaajiin. Nettomaksajat antavat enemmän rahaa kuin saavat sieltä eilaisina tukina. Nettosaajat taas saavat enemmän tukia kuin maksavat unionille.</text:span></text:p>
      <text:p text:style-name="P2"/>
      <text:p text:style-name="P2">4. Mihin EU:n aluepolitiikalla pyritään ja</text:p>
      <text:p text:style-name="P2"><text:s text:c="4"/>miten sitä käytännössä toteutetaan?</text:p>
      <text:p text:style-name="P2">- <text:span text:style-name="T8">Aluepolitiikalla pyitään tasoittamaan rajoja. Aluepolitiikalla siirretään voimavaroja vaurailta mailta köyhille maille, tämä edistää alueellista tasa-arvoa.</text:span></text:p>
      <text:p text:style-name="P2"/>
      <text:p text:style-name="P2">5. Mikä on Euroopan keskuspankin rahapolitiikan tavoitteena ja</text:p>
      <text:p text:style-name="P2"><text:s text:c="4"/>miten EKP käytännössä toteuttaa rahapolitiikkaa?<text:line-break/>- <text:span text:style-name="T9">Keskuspankin tavoitteena on hoitaa valtioiden rahapolitiikkaa, jonka tärkeimpänä toimia on korkotason säätely. Euroalueen EKP:n neuvosto käyttää ylintä rahapoliittista valtaa, ja kansalliset keskuspankit vastaavat rahapolitiikan toimeenpanosta.</text:span></text:p>
      <text:p text:style-name="P2"/>
      <text:p text:style-name="P2"/>
      <text:p text:style-name="P2">6. Mitä hyötyä ja mitä haittaa on euroalueen yhteisellä valuutalla?</text:p>
      <text:p text:style-name="P4"><text:span text:style-name="T4">-</text:span><text:span text:style-name="T3">Yhteinen raha tekee euroalueesta houkuttelevan markkina-alueen EU:n ulkopuolisille maille ja edistää näin kauppaa ja investointeja. Vakaa taloudenpito taas tekee eurosta houkuttelevan varantovaluutan euroalueen ulkopuolisille maille ja vahvistaa euroalueen asemaa maailmantaloudessa.</text:span><text:span text:style-name="T7"> </text:span></text:p>
      <text:p text:style-name="P2"/>
      <text:p text:style-name="P2">7. Miksi ja millä tavoin Euroopan komissio on alkanut tarkkailla</text:p>
      <text:p text:style-name="P2"><text:s text:c="4"/>jäsenvaltioiden talouksia?</text:p>
      <text:p text:style-name="P2"/>
      <text:p text:style-name="P2">- <text:span text:style-name="T9">komissio voi esim sakottaa yrityksiä kilpailulakien rikkomisesta.</text:span></text:p>
      <text:p text:style-name="P2"><text:soft-page-break/>8. Millä eri keinoilla euroalueella pyritään talouden vakauttamiseen?</text:p>
      <text:p text:style-name="P2"/>
      <text:p text:style-name="P2">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1:00:01.323000000</meta:creation-date>
    <dc:date>2019-10-22T14:57:20.458000000</dc:date>
    <meta:editing-duration>PT13M15S</meta:editing-duration>
    <meta:editing-cycles>3</meta:editing-cycles>
    <meta:generator>LibreOffice/6.1.6.3$Windows_X86_64 LibreOffice_project/5896ab1714085361c45cf540f76f60673dd96a72</meta:generator>
    <meta:document-statistic meta:table-count="0" meta:image-count="0" meta:object-count="0" meta:page-count="2" meta:paragraph-count="19" meta:word-count="223" meta:character-count="1967" meta:non-whitespace-character-count="1738"/>
  </office:meta>
</office:document-meta>
</file>