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a19" officeooo:paragraph-rsid="0001aa19"/>
    </style:style>
    <style:style style:name="P2" style:family="paragraph" style:parent-style-name="Standard">
      <style:text-properties officeooo:rsid="00034534" officeooo:paragraph-rsid="00034534"/>
    </style:style>
    <style:style style:name="P3" style:family="paragraph" style:parent-style-name="Standard">
      <style:text-properties style:font-name="Liberation Sans" officeooo:rsid="00034534" officeooo:paragraph-rsid="00034534"/>
    </style:style>
    <style:style style:name="P4" style:family="paragraph" style:parent-style-name="Standard">
      <style:text-properties style:font-name="Liberation Sans" officeooo:rsid="0004f8d2" officeooo:paragraph-rsid="0004f8d2"/>
    </style:style>
    <style:style style:name="P5" style:family="paragraph" style:parent-style-name="Standard">
      <style:text-properties style:font-name="Liberation Sans" officeooo:rsid="000511ba" officeooo:paragraph-rsid="000511ba"/>
    </style:style>
    <style:style style:name="P6" style:family="paragraph" style:parent-style-name="Standard">
      <style:text-properties style:font-name="Liberation Sans" officeooo:rsid="0007028b" officeooo:paragraph-rsid="0007028b"/>
    </style:style>
    <style:style style:name="P7" style:family="paragraph" style:parent-style-name="Standard">
      <style:text-properties style:font-name="Liberation Serif" officeooo:rsid="0004f8d2" officeooo:paragraph-rsid="0004f8d2"/>
    </style:style>
    <style:style style:name="P8" style:family="paragraph" style:parent-style-name="Standard">
      <style:text-properties style:font-name="Liberation Serif" officeooo:rsid="000511ba" officeooo:paragraph-rsid="0004f8d2"/>
    </style:style>
    <style:style style:name="P9" style:family="paragraph" style:parent-style-name="Standard">
      <style:text-properties style:font-name="Liberation Serif" officeooo:rsid="000511ba" officeooo:paragraph-rsid="000511ba"/>
    </style:style>
    <style:style style:name="P10" style:family="paragraph" style:parent-style-name="Standard">
      <style:text-properties style:font-name="Liberation Serif" officeooo:rsid="000511ba" officeooo:paragraph-rsid="000c4715"/>
    </style:style>
    <style:style style:name="P11" style:family="paragraph" style:parent-style-name="Standard">
      <style:text-properties style:font-name="Liberation Serif" officeooo:rsid="0007cd26" officeooo:paragraph-rsid="0007cd26"/>
    </style:style>
    <style:style style:name="P12" style:family="paragraph" style:parent-style-name="Standard">
      <style:text-properties style:font-name="Liberation Serif" officeooo:rsid="0007028b" officeooo:paragraph-rsid="000c4715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511ba"/>
    </style:style>
    <style:style style:name="T3" style:family="text">
      <style:text-properties officeooo:rsid="0007028b"/>
    </style:style>
    <style:style style:name="T4" style:family="text">
      <style:text-properties officeooo:rsid="000e0f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 8 <text:s text:c="4"/>HISTORIAN <text:s/>KERTAUSKURSSI <text:s text:c="4"/>KOE <text:s text:c="4"/>12.2.2020</text:p>
      <text:p text:style-name="P1"/>
      <text:p text:style-name="P1"/>
      <text:p text:style-name="P1">Kokeessa on neljä tehtävää, joista vastataan kolmeen.</text:p>
      <text:p text:style-name="P1">Jokainen tehtävä on yhteensä 20 pisteen arvoinen. Kokeen maksimipistemäärä on 60 pistettä.</text:p>
      <text:p text:style-name="P1"/>
      <text:p text:style-name="P1"/>
      <text:p text:style-name="P1"/>
      <text:p text:style-name="P2">1. <text:s/>Arvioi historioitsija Yuval Noah Hararin näkemystä maatalouden synnyn merkityksestä. <text:s text:c="3"/>(20 p.)</text:p>
      <text:p text:style-name="P2"/>
      <text:p text:style-name="P2"/>
      <text:p text:style-name="P3">”… noin 10 000 vuotta sitten --- sapiensit alkoivat käyttää melkein kaiken aikansa ja </text:p>
      <text:p text:style-name="P3"><text:s text:c="2"/>energiansa muutaman eläin- ja kasvilajin ohj<text:span text:style-name="T4">a</text:span>iluun. Auringonnoususta auringonlaskuun</text:p>
      <text:p text:style-name="P3"><text:s text:c="2"/>ihmiset kylvivät siemeniä, kastelivat taimia, kitkivät rikkaruohoja ja ajoivat lampaita </text:p>
      <text:p text:style-name="P3"><text:s text:c="2"/>parhaille laitumille. He uskoivat tämän työn avulla saavansa käyttöönsä enemmän</text:p>
      <text:p text:style-name="P3"><text:s text:c="2"/>hedelmiä,viljaa ja lihaa. Kyse oli vallankumouksesta ihmisen tavassa elää – maanviljelyn</text:p>
      <text:p text:style-name="P3"><text:s text:c="2"/>vallankumouksesta. --- Maanviljelyn vallankumous ei suinkaan aloittanut uudenlaista</text:p>
      <text:p text:style-name="P3"><text:s text:c="2"/>helpon elämän aikakautta, sillä maanviljelijöiden elämä on yleisesti ottaen paljon</text:p>
      <text:p text:style-name="P3"><text:s text:c="2"/>metsästäjä-keräilijöiden elämää vaikeampaa ja kurjempaa.”</text:p>
      <text:p text:style-name="P3"/>
      <text:p text:style-name="P7"><text:s text:c="67"/>Yuval Noah Harari; Sapiens. Ihmisen lyhyt historia (2016)</text:p>
      <text:p text:style-name="P7"/>
      <text:p text:style-name="P7"/>
      <text:p text:style-name="P7"/>
      <text:p text:style-name="P7"/>
      <text:p text:style-name="P7">2. <text:s/>Luvut kuvaavat Saksan kansallissosialistisen työväenpuolueen (NSDAP) menestystä</text:p>
      <text:p text:style-name="P7"><text:s text:c="5"/>Saksan valtiopäivävaaleissa.</text:p>
      <text:p text:style-name="P7"/>
      <text:p text:style-name="P7"/>
      <text:p text:style-name="P4">Vaalit <text:s text:c="33"/>NSDAP:n edustajia <text:s text:c="26"/>% valtiopäiväpaikoista</text:p>
      <text:p text:style-name="P4"/>
      <text:p text:style-name="P4">toukokuu 1924 <text:s text:c="33"/>32 <text:s text:c="55"/>6,6 %</text:p>
      <text:p text:style-name="P4">toukokuu 1928 <text:s text:c="33"/>12 <text:s text:c="55"/>2,6 %</text:p>
      <text:p text:style-name="P4">syyskuu 1930 <text:s text:c="34"/>107 <text:s text:c="53"/>18,3 %</text:p>
      <text:p text:style-name="P4">heinäkuu 1932 <text:s text:c="32"/>230 <text:s text:c="54"/>37,4 %</text:p>
      <text:p text:style-name="P4">marraskuu 1932 <text:s text:c="30"/>196 <text:s text:c="54"/>33,1 %</text:p>
      <text:p text:style-name="P4">maaliskuu 1933 <text:s text:c="31"/>288 <text:s text:c="54"/>43,9 %</text:p>
      <text:p text:style-name="P4">1934 – 1945 <text:s text:c="33"/>ei vaaleja</text:p>
      <text:p text:style-name="P4"/>
      <text:p text:style-name="P4"/>
      <text:p text:style-name="P4"/>
      <text:p text:style-name="P4"><text:s text:c="3"/><text:span text:style-name="T2">a) Tarkastele kansallissosialistisen puolueen kannatuksen kehitystä ja </text:span></text:p>
      <text:p text:style-name="P8"><text:s text:c="8"/>arvioi siihen vaikuttaneita tekijöitä. <text:s text:c="84"/>(10 p.)</text:p>
      <text:p text:style-name="P8"/>
      <text:p text:style-name="P8"/>
      <text:p text:style-name="P8"><text:s text:c="3"/>b) Millä keinoilla kansallisosialistinen puolue ja sen johtaja Adolf Hitler</text:p>
      <text:p text:style-name="P8"><text:s text:c="8"/>keskittivät vallan itselleen huolimatta vaalien tuloksista? <text:s text:c="50"/>(10 p.)</text:p>
      <text:p text:style-name="P8"/>
      <text:p text:style-name="P8"/>
      <text:p text:style-name="P9">3. <text:s/>Puolusta ja kritisoi väitettä:</text:p>
      <text:p text:style-name="P9"/>
      <text:p text:style-name="P5">”Roomalaiset kopioivat kulttuuriinsa kaiken kreikkalaisilta.” <text:s text:c="40"/><text:span text:style-name="T1">(20 p.)</text:span></text:p>
      <text:p text:style-name="P9"><text:soft-page-break/>4. a) Jean Sibelius sävelsi vuonna 1899 orkesterille sarjan Historiallisia kuvia, joka sai</text:p>
      <text:p text:style-name="P9"><text:s text:c="8"/>ensiesityksensä saman vuoden syksyllä. Tämän teoksen loppujakso sai hieman </text:p>
      <text:p text:style-name="P9"><text:s text:c="8"/>myöhemmin nimekseen Finlandia.</text:p>
      <text:p text:style-name="P9"><text:s text:c="8"/>Miten ja miksi suomalaiset taiteilijat ottivat kantaa </text:p>
      <text:p text:style-name="P9"><text:s text:c="8"/>Suomen asemaan 1800- ja 1900 - lukujen vaihteessa? <text:s text:c="55"/>(10 p.)</text:p>
      <text:p text:style-name="P9"/>
      <text:p text:style-name="P9"/>
      <text:p text:style-name="P9"><text:s text:c="4"/><text:span text:style-name="T3">b) Vuonna 1940 Sibelius laati Finlandian hymniosasta mieskuorosovituksen, jonka</text:span></text:p>
      <text:p text:style-name="P10"><text:s text:c="8"/><text:span text:style-name="T3">ensiesitys tapahtui saman vuoden syksyllä. Suomenkielisen sanoituksen teki </text:span></text:p>
      <text:p text:style-name="P12"><text:s text:c="8"/>V.A. Koskenniemi.</text:p>
      <text:p text:style-name="P9"><text:s text:c="8"/><text:span text:style-name="T3">Pohdi, millaisessa tilanteessa sanoitus laadittiin ja miten se heijastelee aikaansa. <text:s text:c="12"/>(10 p.)</text:span></text:p>
      <text:p text:style-name="P9"/>
      <text:p text:style-name="P9"/>
      <text:p text:style-name="P6"><text:s text:c="33"/>Oi Suomi, katso, sinun päiväs koittaa,</text:p>
      <text:p text:style-name="P6"><text:s text:c="38"/>yön uhka karkoitettu on jo pois,</text:p>
      <text:p text:style-name="P6"><text:s text:c="34"/>ja aamun kiuru kirkkaudessa soittaa</text:p>
      <text:p text:style-name="P6"><text:s text:c="41"/>kuin itse taivaan kansi sois.</text:p>
      <text:p text:style-name="P6"><text:s text:c="33"/>Yön vallat aamun valkeus jo voittaa,</text:p>
      <text:p text:style-name="P6"><text:s text:c="35"/>sun päiväs koittaa, oi synnyinmaa.</text:p>
      <text:p text:style-name="P6"><text:s text:c="36"/>Oi nouse Suomi, nosta korkealle</text:p>
      <text:p text:style-name="P6"><text:s text:c="34"/>pääs seppelöimä suurten muistojen,</text:p>
      <text:p text:style-name="P6"><text:s text:c="36"/>oi nouse Suomi, näytit maailmalle</text:p>
      <text:p text:style-name="P6"><text:s text:c="41"/>sä että karkoitit orjuuden</text:p>
      <text:p text:style-name="P6"><text:s text:c="39"/>ja ettet taipunut sä sorron alle,</text:p>
      <text:p text:style-name="P6"><text:s text:c="37"/>on aamus alkanut, synnyinmaa.</text:p>
      <text:p text:style-name="P6"/>
      <text:p text:style-name="P11"><text:s text:c="56"/>(Finlandia-hymni, sävel: Jean Sibelius, sanat: V.A. Koskenniemi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4:02:15.262000000</meta:creation-date>
    <dc:date>2020-02-11T10:01:02.271000000</dc:date>
    <meta:editing-duration>PT11M21S</meta:editing-duration>
    <meta:editing-cycles>7</meta:editing-cycles>
    <meta:generator>LibreOffice/5.2.7.2$Windows_x86 LibreOffice_project/2b7f1e640c46ceb28adf43ee075a6e8b8439ed10</meta:generator>
    <meta:print-date>2020-02-07T08:56:55.156000000</meta:print-date>
    <meta:document-statistic meta:table-count="0" meta:image-count="0" meta:object-count="0" meta:page-count="2" meta:paragraph-count="51" meta:word-count="353" meta:character-count="4220" meta:non-whitespace-character-count="2379"/>
  </office:meta>
</office:document-meta>
</file>