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ali">
      <style:text-properties fo:font-size="14pt" style:font-size-asian="14pt" style:font-size-complex="14pt"/>
    </style:style>
    <style:style style:name="P2" style:family="paragraph" style:parent-style-name="Luettelokappale" style:list-style-name="L1">
      <style:text-properties fo:font-size="14pt" style:font-size-asian="14pt" style:font-size-complex="14pt"/>
    </style:style>
    <style:style style:name="P3" style:family="paragraph" style:parent-style-name="Luettelokappale" style:list-style-name="L1">
      <style:text-properties fo:font-size="14pt" officeooo:rsid="001cde6d" officeooo:paragraph-rsid="001cde6d" style:font-size-asian="14pt" style:font-size-complex="14pt"/>
    </style:style>
    <style:style style:name="P4" style:family="paragraph" style:parent-style-name="Luettelokappale">
      <style:text-properties fo:font-size="14pt" officeooo:rsid="001cde6d" officeooo:paragraph-rsid="001cde6d" style:font-size-asian="14pt" style:font-size-complex="14pt"/>
    </style:style>
    <style:style style:name="P5" style:family="paragraph" style:parent-style-name="Luettelokappale">
      <style:text-properties fo:font-size="14pt" officeooo:rsid="001cde6d" officeooo:paragraph-rsid="002e9fbc" style:font-size-asian="14pt" style:font-size-complex="14pt"/>
    </style:style>
    <style:style style:name="P6" style:family="paragraph" style:parent-style-name="Luettelokappale">
      <style:text-properties fo:font-size="14pt" officeooo:paragraph-rsid="001cde6d" style:font-size-asian="14pt" style:font-size-complex="14pt"/>
    </style:style>
    <style:style style:name="P7" style:family="paragraph" style:parent-style-name="Luettelokappale">
      <style:text-properties fo:font-size="14pt" officeooo:rsid="001e08e5" officeooo:paragraph-rsid="001f3500" style:font-size-asian="14pt" style:font-size-complex="14pt"/>
    </style:style>
    <style:style style:name="P8" style:family="paragraph" style:parent-style-name="Luettelokappale">
      <style:text-properties fo:font-size="14pt" officeooo:rsid="0021ed84" officeooo:paragraph-rsid="0021ed84" style:font-size-asian="14pt" style:font-size-complex="14pt"/>
    </style:style>
    <style:style style:name="P9" style:family="paragraph" style:parent-style-name="Luettelokappale">
      <style:text-properties fo:font-size="14pt" officeooo:rsid="0021ed84" officeooo:paragraph-rsid="002598cb" style:font-size-asian="14pt" style:font-size-complex="14pt"/>
    </style:style>
    <style:style style:name="P10" style:family="paragraph" style:parent-style-name="Luettelokappale">
      <style:text-properties fo:font-size="14pt" officeooo:rsid="0026a4f1" officeooo:paragraph-rsid="0026a4f1" style:font-size-asian="14pt" style:font-size-complex="14pt"/>
    </style:style>
    <style:style style:name="P11" style:family="paragraph" style:parent-style-name="Luettelokappale">
      <style:text-properties fo:font-size="14pt" officeooo:rsid="00275750" officeooo:paragraph-rsid="00275750" style:font-size-asian="14pt" style:font-size-complex="14pt"/>
    </style:style>
    <style:style style:name="P12" style:family="paragraph" style:parent-style-name="Luettelokappale">
      <style:text-properties fo:font-size="14pt" officeooo:rsid="0027d241" officeooo:paragraph-rsid="002989ae" style:font-size-asian="14pt" style:font-size-complex="14pt"/>
    </style:style>
    <style:style style:name="P13" style:family="paragraph" style:parent-style-name="Luettelokappale">
      <style:text-properties fo:font-size="14pt" officeooo:rsid="002b2d2f" officeooo:paragraph-rsid="002b2d2f" style:font-size-asian="14pt" style:font-size-complex="14pt"/>
    </style:style>
    <style:style style:name="P14" style:family="paragraph" style:parent-style-name="Luettelokappale">
      <style:text-properties officeooo:paragraph-rsid="002e9fbc"/>
    </style:style>
    <style:style style:name="P15" style:family="paragraph" style:parent-style-name="Normaali" style:master-page-name="MP0">
      <style:paragraph-properties style:page-number="auto" fo:break-before="page"/>
    </style:style>
    <style:style style:name="T1"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2" style:family="text">
      <style:text-properties fo:font-size="14pt" style:font-size-asian="14pt" style:font-size-complex="14pt"/>
    </style:style>
    <style:style style:name="T3" style:family="text">
      <style:text-properties fo:font-size="14pt" officeooo:rsid="002dd595" style:font-size-asian="14pt" style:font-size-complex="14pt"/>
    </style:style>
    <style:style style:name="T4" style:family="text">
      <style:text-properties officeooo:rsid="001f3500"/>
    </style:style>
    <style:style style:name="T5" style:family="text">
      <style:text-properties officeooo:rsid="0022b312"/>
    </style:style>
    <style:style style:name="T6" style:family="text">
      <style:text-properties officeooo:rsid="0024a52a"/>
    </style:style>
    <style:style style:name="T7" style:family="text">
      <style:text-properties officeooo:rsid="0026aa88"/>
    </style:style>
    <style:style style:name="T8" style:family="text">
      <style:text-properties officeooo:rsid="0026b1a0"/>
    </style:style>
    <style:style style:name="T9" style:family="text">
      <style:text-properties officeooo:rsid="00296bd0"/>
    </style:style>
    <style:style style:name="T10" style:family="text">
      <style:text-properties officeooo:rsid="002dd595"/>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Kappaleen_20_oletusfontti"><text:span text:style-name="T1">RUOTSI <text:s/>– <text:s/>POHJOLAN <text:s/>SUURVALTA</text:span></text:span></text:p>
      <text:p text:style-name="P1"/>
      <text:p text:style-name="P1">Vastaa seuraaviin kysymyksiin oppikirjan tekstin s. 84 – 94 perusteella.</text:p>
      <text:p text:style-name="P1"/>
      <text:list xml:id="list90262830" text:style-name="L1">
        <text:list-item>
          <text:p text:style-name="P2">Miksi Ruotsi nousi 1600-luvulla Itämeren alueen suurvallaksi?</text:p>
        </text:list-item>
      </text:list>
      <text:p text:style-name="P7">Ruotsi nousi 1600-luvulla Itämeren alueen suurvallaksi. Syitä tälle olivat mm. taloudellisesti takapajuisen ja harvaan asutun Ruotsin nopea kehitys sekä uusien alueiden liittäminen valtakuntaan.<text:span text:style-name="T4"> Ruotsi myös hyötyi paljon naapurimaidensa heikkouksista. </text:span></text:p>
      <text:p text:style-name="P7"><text:span text:style-name="T4">Suurvallaksi nousun taustalla ei siis ole vain yhtä selkeää syytä, vaan menestys oli useiden eri tekijoiden summa. </text:span>Ruotsin suurimpina vahvuuksina voidaan kuitenkin pitää sen sisäistä vakautta ja yhtenäisyyttä sekä erityisen tehokasta hallintoa. <text:span text:style-name="T4">Ruotsilla olikin sen ajan Euroopan tehokkain hallintokoneisto. </text:span></text:p>
      <text:p text:style-name="P6"/>
      <text:list xml:id="list202822118310842" text:continue-numbering="true" text:style-name="L1">
        <text:list-item>
          <text:p text:style-name="P2">Millainen oli Ruotsin armeija suurvaltasodissa?</text:p>
        </text:list-item>
      </text:list>
      <text:p text:style-name="P8">Jo ennen suurvaltasotia sodankäynti ja armeijan tarpeet olivat olleet huomion keskipisteenä Ruotsissa. 1600-luvulla kuningas Kustaa II Adolf uudisti Ruotsin armeijaa antaen sille voittamattoman maineen. Suurvaltasotiin lähdettiinkin erittäin tehokkaan armeijan kanssa.</text:p>
      <text:p text:style-name="P9">Ruotsin <text:span text:style-name="T5">a</text:span>rmeija koostui kolmesta pääaselajista; ratsuväestä, jalkaväestä sekä tykistöstä. <text:span text:style-name="T5">Armeijan</text:span> ytimessä olivat pakkovärvätyt talonpoikaissotilaat ja upseerit olivat lähes yksinomaan aatelismiehiä. Tarvittaessa käytettiin muista maista palkattuja palkkasotilaita. Tiukka kurinalaisuus ja yhteistyö olivat sotilaiden hyveit<text:span text:style-name="T6">ä. </text:span></text:p>
      <text:p text:style-name="P9"><text:span text:style-name="T6">Harvat lähtivät sotaretkelle suosiolla, koska elämä sotilaana oli ankaraa ja epävarmaa ja kotiutusiän saavuttivat vain harvat. Ruotsin armeija otti myös sotasaaliita, jotka eivät kuitenkaan hyödyttäneet tavallisia sotilaita juuri lainkaan.</text:span></text:p>
      <text:p text:style-name="P6"/>
      <text:list xml:id="list202823247481473" text:continue-numbering="true" text:style-name="L1">
        <text:list-item>
          <text:p text:style-name="P2"><text:soft-page-break/>Miten Ruotsin hallintoa uudistettiin suurvaltakaudella?</text:p>
        </text:list-item>
      </text:list>
      <text:p text:style-name="P10">Jatkuva sotiminen sekä aluelaajennukset pakottivat myös Ruotsin hallinnon kehittymään nopeasti. <text:span text:style-name="T7">Kehityksen t</text:span>avoitteena oli mahdollisimman suuri keskusvalta, joka vahvistaisi hallitsijan roolia hallinnon, talouden ja alamaisten säätelijänä. <text:span text:style-name="T8">Aikaisempi tapa missä hallitsija teki päätöset henkilökohtaisesti pienen virkamiesjoukon sekä neuvonantajiensa avustuksella muuttui suurvalta-ajalla hallintoon, jossa hallitsija teki päätökset yhdessä ylhäisaatelien muodostaman valtaneuvoston kanssa. Tärkeimpiin ratkaisuihin tuli myös saada alamaisten suostumus. Valtiopäivillä kansa kokoontui päättämään yhteisitä asioista kokoontuen omiin säätyryhmiinsä, joista jokaisella oli sananvaltaa. Tämä oli hyvin poikkeuksellista sen ajan Euroopassa.</text:span></text:p>
      <text:p text:style-name="P11">Suurvalta-ajalla myös Ruotsin alue- ja paikallishallintoa uudistettiin. Linnanläänit vaihtuivat maaherrojen johtamiin lääneihin, joiden alaisuudessa toimivat, erityisesti tuomareiden tuomioalueina, kihlakunnat. Talonpojat kokoontuivat käräjille, joilla oikeusistunnot pidettiin. Raatien valta kaupungeissa väheni, mikä johti siihen, että talonpojilla ja porvareilla ei ollut enää yhtä hyviä mahdollisuuksia vaikuttaa asuinalueensa asioihin ja heistä tuli selvemmin valtaansa kasvattaneen kruunun alamaisia. Pitäjänkokoukset toimivat kuitenkin talonpojille paikkoina, joissa he pystyivät käyttämään paikallista päätösvaltaa.</text:p>
      <text:p text:style-name="P6"/>
      <text:list xml:id="list202823359978839" text:continue-numbering="true" text:style-name="L1">
        <text:list-item>
          <text:p text:style-name="P2">Millainen oli Suomen asema osana suurvaltaa?</text:p>
        </text:list-item>
      </text:list>
      <text:p text:style-name="P12">Suomen kannalta suurvalta-aika oli eräänlaista taantumisen aikaa. Syynä tähän olivat esimerkiksi Ruotsin aluevalloitukset. Suomi muodosti uusien aluevalloitu<text:span text:style-name="T9">ksi</text:span>en myötä yhä pienemmän osan Ruotsin valtakunnasta, jolloin sen merkitys väheni. Lisäksi Suomi ei ollut enää strategisesti tärkeä rajamaa. <text:span text:style-name="T9">Suomi oli kuitenkin edelleen osa valtakunnan ydinaluetta, joten maan uudistukset koituivat myös Suomelle hyödyksi, vaikka valtaa muuten keskitettiinkin Tukholmaan, kuninkaalle ja tämän lähipiirille.</text:span></text:p>
      <text:p text:style-name="P12"><text:span text:style-name="T9">Sääty vaikutti paljolti siihen kuinka kansalaiset hyötyivät uudistuksista. Aateliset saivat osansa sotaretkien tuomasta sotasaaliista sekä kunniasta. Porvarit ja talonpojat taas hyötyivät valtakunnan sisäisestä vakaudesta, joka </text:span><text:soft-page-break/><text:span text:style-name="T9">vähensi sisällissotia. Verotusta toisaalta lisättiin kulujen maksamiseksi ja monet talonpojat joutuivat mukaan armeijaan tahtomattaan. </text:span></text:p>
      <text:p text:style-name="P4"/>
      <text:list xml:id="list202822640954437" text:continue-numbering="true" text:style-name="L1">
        <text:list-item>
          <text:p text:style-name="P3">Miten hallitsijan valta kehittyi Ruotsissa 1600-luvun lopulla?</text:p>
        </text:list-item>
      </text:list>
      <text:p text:style-name="P13">1600-luvun puolivälin jälkeen Ruotsi joutui puolustuskannalle, koska revanssihenkisyys naapurimaissa uhkasi jatkuvasti Ruotsin asemaa. Myös valtiontalous oli suurissa vaikeuksissa, koska maan ylhäisaatelisto eli ne, joilla olisi ollut eniten varallisuutta verojen maksuun, kahmi itselleen verovapaita läänityksiä, minkä seurauksena veronmaksu jäi talonpoikien ja porvariston varaan. </text:p>
      <text:p text:style-name="P13">Tilanteeseen tuli muutos vuonna 1675 kuningas Kaarle XI:n asettuessa ylhäisaatelistoa vastaan. Kuningas mm. ajoi valtiopäivillä läpi päätöksen, jonka mukaan hänen ei tarvinnut enää kuunnella valtioneuvostoa päätöksenteossa. Päätöksen vahvistuttua Ruotsi siirtyi täydelliseen absolutismin aikaan. Kaarle XI:n aikana painopiste muuttui sotilaallisista valloituksista maan sisäiseen vahvistamiseen. Tämä tarkoitti monia radikaaleja muutoksia, joiden avulla pyrittiin parantamaan valtiontaloutta, rajoittamaan aateliston valtaa sekä parantamaan sotaväen väenottojärjestelmää. </text:p>
      <text:p text:style-name="P4"/>
      <text:list xml:id="list202823036790198" text:continue-numbering="true" text:style-name="L1">
        <text:list-item>
          <text:p text:style-name="P3"><text:span text:style-name="Kappaleen_20_oletusfontti">Mikä oli ruotujakolaitos?</text:span></text:p>
        </text:list-item>
      </text:list>
      <text:p text:style-name="P5"><text:span text:style-name="Kappaleen_20_oletusfontti"><text:span text:style-name="T10">Ruotujakolaitos oli vakinainen asepalveluksen muoto, jota tarjottiin ratkaisuksi kalliin armeijan ylläpitämiseksi myös rauhan vuosina. </text:span></text:span></text:p>
      <text:p text:style-name="P14"><text:span text:style-name="Kappaleen_20_oletusfontti"><text:span text:style-name="T3">Se perustui ideaan, että sotilaista tehtiin osa-aikaisia talonpoikia siksi aikaa kun heitä ei tarvittu sotilaina. 2-4 talonpoikaistaloa muodostivat yhden ruodun, jonka tuli ylläpitää yhtä ruotusotamiestä antamalla tälle ruotutorpan, jota viljelemällä ruotusotamies saattoi elättää perheensä.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i" fo:country="FI"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ali" style:family="paragraph">
      <style:paragraph-properties fo:hyphenation-ladder-count="no-limit"/>
      <style:text-properties fo:hyphenate="false"/>
    </style:style>
    <style:style style:name="Luettelokappale" style:family="paragraph" style:parent-style-name="Normaali">
      <style:paragraph-properties fo:margin-left="1.27cm" fo:margin-right="0cm" fo:hyphenation-ladder-count="no-limit" fo:text-indent="0cm" style:auto-text-indent="false">
        <style:tab-stops/>
      </style:paragraph-properties>
      <style:text-properties fo:hyphenate="false"/>
    </style:style>
    <style:style style:name="Kappaleen_20_oletusfontti" style:display-name="Kappaleen oletusfontti"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meta:initial-creator>Koti</meta:initial-creator>
    <meta:creation-date>2018-11-27T13:04:00Z</meta:creation-date>
    <dc:date>2018-11-28T20:28:08.415000000</dc:date>
    <meta:editing-cycles>18</meta:editing-cycles>
    <meta:editing-duration>PT1H52M58S</meta:editing-duration>
    <meta:document-statistic meta:table-count="0" meta:image-count="0" meta:object-count="0" meta:page-count="3" meta:paragraph-count="21" meta:word-count="598" meta:character-count="5402" meta:non-whitespace-character-count="4818"/>
    <meta:template xlink:type="simple" xlink:actuate="onRequest" xlink:title="" xlink:href="../../../../../../Downloads/Ruotsi%20-%20Pohjolan%20suurvalta.odt/Normal"/>
  </office:meta>
</office:document-meta>
</file>