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d9d12" officeooo:paragraph-rsid="001d9d12"/>
    </style:style>
    <style:style style:name="P2" style:family="paragraph" style:parent-style-name="Standard">
      <style:text-properties style:text-underline-style="solid" style:text-underline-width="auto" style:text-underline-color="font-color" officeooo:rsid="001f4d76" officeooo:paragraph-rsid="001f4d76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f4d76"/>
    </style:style>
    <style:style style:name="T3" style:family="text">
      <style:text-properties style:text-underline-style="none" officeooo:rsid="002116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EDE <text:s/>HAASTAA <text:s/>USKONNON</text:p>
      <text:p text:style-name="P1"/>
      <text:p text:style-name="P1"><text:span text:style-name="T1"/></text:p>
      <text:p text:style-name="P1"><text:span text:style-name="T1">Vastaa seuraaviin kysymyksiin oppikirjan tekstin </text:span><text:span text:style-name="T3">(</text:span><text:span text:style-name="T1">s. 160 – 167</text:span><text:span text:style-name="T3">)</text:span><text:span text:style-name="T1"> perusteella:</text:span></text:p>
      <text:p text:style-name="P1"><text:span text:style-name="T1"/></text:p>
      <text:p text:style-name="P1"><text:span text:style-name="T1"/></text:p>
      <text:p text:style-name="P1"><text:span text:style-name="T1">1. Millä tavoin luomisteoriaa alettiin kritisoida 1800 -luvulla?</text:span></text:p>
      <text:p text:style-name="P1"><text:span text:style-name="T1"/></text:p>
      <text:p text:style-name="P1"><text:span text:style-name="T1"/></text:p>
      <text:p text:style-name="P1"><text:span text:style-name="T1">2. Miten Charles Darwinin evoluutioteoria muutti käsityksiä ihmislajin kehityksestä?</text:span></text:p>
      <text:p text:style-name="P1"><text:span text:style-name="T1"/></text:p>
      <text:p text:style-name="P1"><text:span text:style-name="T1"/></text:p>
      <text:p text:style-name="P1"><text:span text:style-name="T1">3. Millä tavoin Darwinin evoluutioteoria vaikutti 1800-luvun yhteiskunnassa?</text:span></text:p>
      <text:p text:style-name="P1"><text:span text:style-name="T1"/></text:p>
      <text:p text:style-name="P1"><text:span text:style-name="T1"/></text:p>
      <text:p text:style-name="P1"><text:span text:style-name="T1">4. Miten luonnontieteet kehittyivät 1800-luvun kuluessa </text:span><text:span text:style-name="T2">ja</text:span></text:p>
      <text:p text:style-name="P1"><text:span text:style-name="T2"><text:s text:c="4"/>mitä käytännön saavutuksia luonnontieteet saivat aikaan?</text:span></text:p>
      <text:p text:style-name="P1"><text:span text:style-name="T2"/></text:p>
      <text:p text:style-name="P1"><text:span text:style-name="T2"/></text:p>
      <text:p text:style-name="P2"><text:span text:style-name="T1">5. Miten eurooppalaisen ihmisen maailmankuva muuttui tieteellisen kehityksen myötä ja</text:span></text:p>
      <text:p text:style-name="P2"><text:span text:style-name="T1"><text:s text:c="4"/>mitä käytännön seurauksia siitä oli?</text:span></text:p>
      <text:p text:style-name="P2"><text:span text:style-name="T1"/></text:p>
      <text:p text:style-name="P2"><text:span text:style-name="T1"/></text:p>
      <text:p text:style-name="P2"><text:span text:style-name="T1">6. Miten tietoliikenne kehittyi 1800-luvun kuluessa?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Lisäksi tee myös tehtävä 2 (a ja b) kertausaukeamalta s. 166 - 167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39:23.406000000</meta:creation-date>
    <dc:date>2020-02-06T13:02:03.049000000</dc:date>
    <meta:editing-duration>PT2M9S</meta:editing-duration>
    <meta:editing-cycles>1</meta:editing-cycles>
    <meta:generator>LibreOffice/5.2.7.2$Windows_x86 LibreOffice_project/2b7f1e640c46ceb28adf43ee075a6e8b8439ed10</meta:generator>
    <meta:print-date>2020-02-06T13:02:20.889000000</meta:print-date>
    <meta:document-statistic meta:table-count="0" meta:image-count="0" meta:object-count="0" meta:page-count="1" meta:paragraph-count="11" meta:word-count="84" meta:character-count="685" meta:non-whitespace-character-count="601"/>
  </office:meta>
</office:document-meta>
</file>