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89771" officeooo:paragraph-rsid="00089771" style:font-size-asian="12.25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8f1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ORMAATIO <text:s/>JA <text:s/>LUONNONTIETEEN <text:s/>SYNTY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88 – 97 perusteella:</text:span></text:p>
      <text:p text:style-name="P1"><text:span text:style-name="T1"/></text:p>
      <text:p text:style-name="P1"><text:span text:style-name="T1"/></text:p>
      <text:p text:style-name="P1"><text:span text:style-name="T1">1. <text:s/>Miksi ja tavoin katolista kirkkoa ryhdyttiin arvostelemaan?</text:span></text:p>
      <text:p text:style-name="P1"><text:span text:style-name="T1"/></text:p>
      <text:p text:style-name="P1"><text:span text:style-name="T1"/></text:p>
      <text:p text:style-name="P1"><text:span text:style-name="T1">2. <text:s/>Millaista oli Martti Lutherin toiminta ja mitä siitä seurasi?</text:span></text:p>
      <text:p text:style-name="P1"><text:span text:style-name="T1"/></text:p>
      <text:p text:style-name="P1"><text:span text:style-name="T1"/></text:p>
      <text:p text:style-name="P1"><text:span text:style-name="T1">3. <text:s/>Miten katolinen kirkko vastasi reformaatioon?</text:span></text:p>
      <text:p text:style-name="P1"><text:span text:style-name="T1"/></text:p>
      <text:p text:style-name="P1"><text:span text:style-name="T1"/></text:p>
      <text:p text:style-name="P1"><text:span text:style-name="T1">4. <text:s/>Millä tavoin maailmankuva muuttui uuden ajan alussa?</text:span></text:p>
      <text:p text:style-name="P1"><text:span text:style-name="T1"><text:s text:c="5"/>Ketkä tutkijat vaikuttivat tähän?</text:span></text:p>
      <text:p text:style-name="P1"><text:span text:style-name="T1"/></text:p>
      <text:p text:style-name="P1"><text:span text:style-name="T1"/></text:p>
      <text:p text:style-name="P1"><text:span text:style-name="T1">5. <text:s/>Miten uusi luonnontieteellinen ajattelu poikkesi aikaisemmasta?</text:span></text:p>
      <text:p text:style-name="P1"><text:span text:style-name="T1"><text:s text:c="5"/>Ketkä tutkijat vaikuttivat tähän?</text:span></text:p>
      <text:p text:style-name="P1"><text:span text:style-name="T1"/></text:p>
      <text:p text:style-name="P1"><text:span text:style-name="T1"/></text:p>
      <text:p text:style-name="P1"><text:span text:style-name="T1">6. <text:s/></text:span><text:span text:style-name="T2">Selosta, m</text:span><text:span text:style-name="T1">itä tarkoitetaan mekanistisella maailmankuval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08:22:03.895000000</meta:creation-date>
    <dc:date>2020-01-24T08:33:28.543000000</dc:date>
    <meta:editing-duration>PT11M25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0" meta:word-count="66" meta:character-count="548" meta:non-whitespace-character-count="472"/>
  </office:meta>
</office:document-meta>
</file>