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e07ae" officeooo:paragraph-rsid="000e07ae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e07ae" officeooo:paragraph-rsid="000e07ae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ÄLÄISTÄMISTÄ, <text:s/>SORTOA <text:s/>VAI <text:s/>YHTENÄISTÄMISTÄ?</text:p>
      <text:p text:style-name="P1"/>
      <text:p text:style-name="P1"/>
      <text:p text:style-name="P2">Vastaa seuraaviin kysymyksiin oppikirjan tekstin s. 50 – 59 perusteella:</text:p>
      <text:p text:style-name="P2"/>
      <text:p text:style-name="P2"/>
      <text:p text:style-name="P2"/>
      <text:p text:style-name="P2">1. <text:s/>Miksi Venäjän suhtautuminen Suomen autonomiaan muuttui?</text:p>
      <text:p text:style-name="P2"/>
      <text:p text:style-name="P2"/>
      <text:p text:style-name="P2">2. <text:s/>Mitä eri venäläistämistoimia Suomeen kohdistettiin?</text:p>
      <text:p text:style-name="P2"/>
      <text:p text:style-name="P2"/>
      <text:p text:style-name="P2">3. <text:s/>Millä eri tavoilla suomalaiset suhtautuivat venäläistämiseen?</text:p>
      <text:p text:style-name="P2"/>
      <text:p text:style-name="P2"/>
      <text:p text:style-name="P2">4. <text:s/>Miten vuoden 1905 levottomuudet levisivät Venäjältä Suomeen</text:p>
      <text:p text:style-name="P2"><text:s text:c="5"/>ja mitä se Suomessa merkitsi?</text:p>
      <text:p text:style-name="P2"/>
      <text:p text:style-name="P2"/>
      <text:p text:style-name="P2">5. <text:s/>Mikä oli vuoden 1906 eduskuntauudistuksen merkitys ja seurauks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8:04:07.029000000</meta:creation-date>
    <dc:date>2020-04-20T18:12:05.651000000</dc:date>
    <meta:editing-duration>PT7M59S</meta:editing-duration>
    <meta:editing-cycles>1</meta:editing-cycles>
    <meta:document-statistic meta:table-count="0" meta:image-count="0" meta:object-count="0" meta:page-count="1" meta:paragraph-count="8" meta:word-count="55" meta:character-count="464" meta:non-whitespace-character-count="403"/>
    <meta:generator>LibreOffice/5.2.7.2$Windows_x86 LibreOffice_project/2b7f1e640c46ceb28adf43ee075a6e8b8439ed10</meta:generator>
  </office:meta>
</office:document-meta>
</file>