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c615" officeooo:paragraph-rsid="001bc615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bc615" officeooo:paragraph-rsid="001bc61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URAUDEN <text:s/>JA <text:s/>PULAN <text:s/>1920 – 1930 -LUVUT</text:p>
      <text:p text:style-name="P1"/>
      <text:p text:style-name="P1"/>
      <text:p text:style-name="P1"/>
      <text:p text:style-name="P2">1. <text:s/>Mitkä lait ja asetukset pyrkivät tasoittamaan kansan kahtiajakoa?</text:p>
      <text:p text:style-name="P2"/>
      <text:p text:style-name="P2"/>
      <text:p text:style-name="P2">2. <text:s/>Millä tavoin kansan sivistystaso parani?</text:p>
      <text:p text:style-name="P2"/>
      <text:p text:style-name="P2"/>
      <text:p text:style-name="P2">3. <text:s/>Millaista alkoholipolitiikkaa vasta itsenäistynyt Suomi harjoitti?</text:p>
      <text:p text:style-name="P2"/>
      <text:p text:style-name="P2"/>
      <text:p text:style-name="P2">4. <text:s/>Miten kansainväliset suhdanteet vaikuttivat Suomen talouteen</text:p>
      <text:p text:style-name="P2"><text:s text:c="5"/>1920 – 1930 -luvulla?</text:p>
      <text:p text:style-name="P2"/>
      <text:p text:style-name="P2"/>
      <text:p text:style-name="P2">5. <text:s/>Mitä seurauksia oli Kyösti Kallion valinnalla presidentiksi vuonna 1937?</text:p>
      <text:p text:style-name="P2"/>
      <text:p text:style-name="P2"/>
      <text:p text:style-name="P2">6. <text:s/>Mitä eroa oli maaseudun ja kaupunkien elinolosuhteilla?</text:p>
      <text:p text:style-name="P2"/>
      <text:p text:style-name="P2"/>
      <text:p text:style-name="P2">7. <text:s/>Miten Suomen kulttuuri ja urheilu kansainvälistyivä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8:14:24.221000000</meta:creation-date>
    <dc:date>2018-08-24T08:22:09.615000000</dc:date>
    <meta:editing-duration>PT7M46S</meta:editing-duration>
    <meta:editing-cycles>1</meta:editing-cycles>
    <meta:document-statistic meta:table-count="0" meta:image-count="0" meta:object-count="0" meta:page-count="1" meta:paragraph-count="9" meta:word-count="63" meta:character-count="505" meta:non-whitespace-character-count="434"/>
    <meta:generator>LibreOffice/5.2.7.2$Windows_x86 LibreOffice_project/2b7f1e640c46ceb28adf43ee075a6e8b8439ed10</meta:generator>
  </office:meta>
</office:document-meta>
</file>