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028db2" officeooo:paragraph-rsid="00028db2" style:font-size-asian="12.25pt" style:font-size-complex="14pt"/>
    </style:style>
    <style:style style:name="P2" style:family="paragraph" style:parent-style-name="Standard">
      <style:text-properties fo:font-size="14pt" style:text-underline-style="none" officeooo:rsid="00028db2" officeooo:paragraph-rsid="00028db2" style:font-size-asian="12.25pt" style:font-size-complex="14pt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ALVISODASTA <text:s/>VÄLIRAUHAAN</text:p>
      <text:p text:style-name="P1"><text:span text:style-name="T1"/></text:p>
      <text:p text:style-name="P1"><text:span text:style-name="T1"/></text:p>
      <text:p text:style-name="P2">Vastaa seuraaviin kysymyksiin oppikirjan tekstin s. 115 – 122 perusteella:</text:p>
      <text:p text:style-name="P2"/>
      <text:p text:style-name="P2"/>
      <text:p text:style-name="P2"/>
      <text:p text:style-name="P2">1. <text:s/>Mikä oli Terijoen hallitus ja mikä oli sen merkitys talvisodassa?</text:p>
      <text:p text:style-name="P2"/>
      <text:p text:style-name="P2"/>
      <text:p text:style-name="P2">2. <text:s/>Millaiset olivat Suomen ja Neuvostoliiton sotilaalliset voimasuhteet talvisodassa</text:p>
      <text:p text:style-name="P2"><text:s text:c="5"/>ja mihin suomalaisten selviytyminen perustui?</text:p>
      <text:p text:style-name="P2"/>
      <text:p text:style-name="P2"/>
      <text:p text:style-name="P2">3. <text:s/>Millainen oli Moskovan rauhansopimuksen (13.3.1940) sisältö?</text:p>
      <text:p text:style-name="P2"/>
      <text:p text:style-name="P2"/>
      <text:p text:style-name="P2">4. <text:s/>Mitä käytännön ongelmia Suomella oli talvisodan päättymisen jälkeen?</text:p>
      <text:p text:style-name="P2"/>
      <text:p text:style-name="P2"/>
      <text:p text:style-name="P2">5. <text:s/>Miksi ja miten Suomi aloitti yhteistyön Saksan kanssa?</text:p>
      <text:p text:style-name="P2"/>
      <text:p text:style-name="P2"/>
      <text:p text:style-name="P2">6. <text:s/>Miten hyökkäyssuunnitelmat etenivät kohti jatkosotaa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16:40:13.995000000</meta:creation-date>
    <dc:date>2020-05-05T16:50:21.342000000</dc:date>
    <meta:editing-duration>PT10M8S</meta:editing-duration>
    <meta:editing-cycles>1</meta:editing-cycles>
    <meta:document-statistic meta:table-count="0" meta:image-count="0" meta:object-count="0" meta:page-count="1" meta:paragraph-count="9" meta:word-count="67" meta:character-count="554" meta:non-whitespace-character-count="483"/>
    <meta:generator>LibreOffice/6.4.2.2$Windows_X86_64 LibreOffice_project/4e471d8c02c9c90f512f7f9ead8875b57fcb1ec3</meta:generator>
  </office:meta>
</office:document-meta>
</file>