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32a86" officeooo:paragraph-rsid="00032a86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LLISTUMINEN <text:s/>JA <text:s/>SUOMALAISUUS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32 – 40 perusteella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kä oli ulkomaisten yrittäjien merkitys Suomen teollistumisessa?</text:span></text:p>
      <text:p text:style-name="P1"><text:span text:style-name="T1"/></text:p>
      <text:p text:style-name="P1"><text:span text:style-name="T1"/></text:p>
      <text:p text:style-name="P1"><text:span text:style-name="T1">2. <text:s/>Mikä merkitys puunjalostuksella oli Suomen teollistumisessa?</text:span></text:p>
      <text:p text:style-name="P1"><text:span text:style-name="T1"/></text:p>
      <text:p text:style-name="P1"><text:span text:style-name="T1"/></text:p>
      <text:p text:style-name="P1"><text:span text:style-name="T1">3. <text:s/>Millaisia seurauksia teollistumisella oli suomalaiseen yhteiskuntaan?</text:span></text:p>
      <text:p text:style-name="P1"><text:span text:style-name="T1"/></text:p>
      <text:p text:style-name="P1"><text:span text:style-name="T1"/></text:p>
      <text:p text:style-name="P1"><text:span text:style-name="T1">4. <text:s/>Miten suomalainen nationalismi erosi eurooppalaisesta nationalismista?</text:span></text:p>
      <text:p text:style-name="P1"><text:span text:style-name="T1"/></text:p>
      <text:p text:style-name="P1"><text:span text:style-name="T1"/></text:p>
      <text:p text:style-name="P1"><text:span text:style-name="T1">5. <text:s/>Millaisia uudistuksia Suomessa toteutettiin keisari Aleksanteri II:n</text:span></text:p>
      <text:p text:style-name="P1"><text:span text:style-name="T1"><text:s text:c="5"/>hallituskaudella?</text:span></text:p>
      <text:p text:style-name="P1"><text:span text:style-name="T1"/></text:p>
      <text:p text:style-name="P1"><text:span text:style-name="T1"/></text:p>
      <text:p text:style-name="P1"><text:span text:style-name="T1">6. <text:s/>Miten taistelu Suomen kielestä eteni ja mitä ryhmittymiä sen myötä synty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2:12:20.619000000</meta:creation-date>
    <dc:date>2020-04-16T12:20:36.079000000</dc:date>
    <meta:editing-duration>PT8M17S</meta:editing-duration>
    <meta:editing-cycles>1</meta:editing-cycles>
    <meta:document-statistic meta:table-count="0" meta:image-count="0" meta:object-count="0" meta:page-count="1" meta:paragraph-count="9" meta:word-count="62" meta:character-count="556" meta:non-whitespace-character-count="489"/>
    <meta:generator>LibreOffice/5.2.7.2$Windows_x86 LibreOffice_project/2b7f1e640c46ceb28adf43ee075a6e8b8439ed10</meta:generator>
  </office:meta>
</office:document-meta>
</file>