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5bbf1" officeooo:paragraph-rsid="0015bbf1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7287b" officeooo:paragraph-rsid="0017287b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SÄLLISSOTA <text:s/>JA <text:s/>SEN <text:s/>JÄLKISELVITTELYT</text:p>
      <text:p text:style-name="P1"><text:span text:style-name="T1"/></text:p>
      <text:p text:style-name="P1"><text:span text:style-name="T1"/></text:p>
      <text:p text:style-name="P2"><text:span text:style-name="T1">Vastaa seuraaviin kysymyksiin oppikirjan tekstin s. 70 – 80 perusteella:</text:span></text:p>
      <text:p text:style-name="P2"><text:span text:style-name="T1"/></text:p>
      <text:p text:style-name="P2"><text:span text:style-name="T1"/></text:p>
      <text:p text:style-name="P2"><text:span text:style-name="T1">1. <text:s/>Mitä taloudellisia ja yhteiskunnallisia ongelmia sisällissodan taustalla oli?</text:span></text:p>
      <text:p text:style-name="P2"><text:span text:style-name="T1"/></text:p>
      <text:p text:style-name="P2"><text:span text:style-name="T1"/></text:p>
      <text:p text:style-name="P2"><text:span text:style-name="T1">2. <text:s/>Miten porvarihallitus pyrki rauhoittamaan tilannetta tammikuussa 1918?</text:span></text:p>
      <text:p text:style-name="P2"><text:span text:style-name="T1"/></text:p>
      <text:p text:style-name="P2"><text:span text:style-name="T1"/></text:p>
      <text:p text:style-name="P2"><text:span text:style-name="T1">3. <text:s/>Millä tavoin punakaartilaiset toimivat tammikuussa 1918?</text:span></text:p>
      <text:p text:style-name="P2"><text:span text:style-name="T1"/></text:p>
      <text:p text:style-name="P2"><text:span text:style-name="T1"/></text:p>
      <text:p text:style-name="P2"><text:span text:style-name="T1">4. <text:s/>Millaiset olivat punaisten ja valkoisten voimasuhteet ja joukkojen koostumus?</text:span></text:p>
      <text:p text:style-name="P2"><text:span text:style-name="T1"/></text:p>
      <text:p text:style-name="P2"><text:span text:style-name="T1"/></text:p>
      <text:p text:style-name="P2"><text:span text:style-name="T1">5. <text:s/>Mitkä olivat sisällissodan keskeiset sotilaalliset tapahtumat?</text:span></text:p>
      <text:p text:style-name="P2"><text:span text:style-name="T1"/></text:p>
      <text:p text:style-name="P2"><text:span text:style-name="T1"/></text:p>
      <text:p text:style-name="P2"><text:span text:style-name="T1">6. <text:s/>Kuinka paljon sisällissodassa kuoli ihmisiä ja millaisissa olosuhteissa heitä kuoli</text:span></text:p>
      <text:p text:style-name="P2"><text:span text:style-name="T1"><text:s text:c="5"/>sodassa ja sen jälkeen?</text:span></text:p>
      <text:p text:style-name="P2"><text:span text:style-name="T1"/></text:p>
      <text:p text:style-name="P2"><text:span text:style-name="T1"/></text:p>
      <text:p text:style-name="P2"><text:span text:style-name="T1">7. <text:s/>Mitä eri nimityksiä Suomen sisällissodasta käytetään ja miksi nimityksiä</text:span></text:p>
      <text:p text:style-name="P2"><text:span text:style-name="T1"><text:s text:c="5"/>on useita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7:31:39.509000000</meta:creation-date>
    <dc:date>2020-04-23T17:41:15.325000000</dc:date>
    <meta:editing-duration>PT9M3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1" meta:word-count="81" meta:character-count="679" meta:non-whitespace-character-count="588"/>
  </office:meta>
</office:document-meta>
</file>