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2c93" officeooo:paragraph-rsid="001b2c93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KKOSEN <text:s/>SUOMESTA <text:s/>EUROOPAN <text:s/>UNIONIN <text:s/>JÄSENEKSI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68 – 173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tä seurauksia Suomen sisäpolitiikassa ja ulkopolitiikassa oli Mauno Koiviston</text:span></text:p>
      <text:p text:style-name="P1"><text:span text:style-name="T1"><text:s text:c="5"/>valinnalla Suomen presidentiksi 1982?</text:span></text:p>
      <text:p text:style-name="P1"><text:span text:style-name="T1"/></text:p>
      <text:p text:style-name="P1"><text:span text:style-name="T1"/></text:p>
      <text:p text:style-name="P1"><text:span text:style-name="T1">2. <text:s/>Millä tavoin Neuvostoliiton johtaja Mihail Gorbatshov suhtautui Suomeen?</text:span></text:p>
      <text:p text:style-name="P1"><text:span text:style-name="T1"/></text:p>
      <text:p text:style-name="P1"><text:span text:style-name="T1"/></text:p>
      <text:p text:style-name="P1"><text:span text:style-name="T1">3. <text:s/>Miten käytännössä kylmä sota päättyi Suomen osalta?</text:span></text:p>
      <text:p text:style-name="P1"><text:span text:style-name="T1"/></text:p>
      <text:p text:style-name="P1"><text:span text:style-name="T1"/></text:p>
      <text:p text:style-name="P1"><text:span text:style-name="T1">4. <text:s/>Miten Neuvostoliiton hajoaminen vaikutti Suomen asemaan?</text:span></text:p>
      <text:p text:style-name="P1"><text:span text:style-name="T1"/></text:p>
      <text:p text:style-name="P1"><text:span text:style-name="T1"/></text:p>
      <text:p text:style-name="P1"><text:span text:style-name="T1">5. <text:s/>Mikä kiista tuli Suomen ja Baltian maiden välille vuonna 1990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7:32:49.026000000</meta:creation-date>
    <dc:date>2020-05-18T17:39:54.187000000</dc:date>
    <meta:editing-duration>PT7M5S</meta:editing-duration>
    <meta:editing-cycles>1</meta:editing-cycles>
    <meta:document-statistic meta:table-count="0" meta:image-count="0" meta:object-count="0" meta:page-count="1" meta:paragraph-count="8" meta:word-count="63" meta:character-count="504" meta:non-whitespace-character-count="434"/>
    <meta:generator>LibreOffice/6.4.2.2$Windows_X86_64 LibreOffice_project/4e471d8c02c9c90f512f7f9ead8875b57fcb1ec3</meta:generator>
  </office:meta>
</office:document-meta>
</file>