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P13" style:parent-style-name="Normaali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YHDYSVALLAT <text:s/>JA <text:s/>EUROOPPA <text:s/>KYLMÄN <text:s/>SODAN <text:s/>JÄLKEEN</text:span></text:p>
      <text:p text:style-name="P3">Vastaa seuraaviin kysymyksiin oppikirjan tekstin s. 166 – 177 perusteella:</text:p>
      <text:p text:style-name="P4"/>
      <text:p text:style-name="P5">1.Mitä maailmanpoliittisia seurauksia oli kylmän sodan päättymisellä ja <text:s text:c="2"/>Neuvostoliiton hajoamisella?</text:p>
      <text:p text:style-name="P6">2. Mitkä olivat Persianlahden sodan (1991) taustat, tapahtumat ja seuraukset?</text:p>
      <text:p text:style-name="P7">3. Mikä oli vuoden 2001 terrori-iskun merkitys ja seuraukset?<text:s/></text:p>
      <text:p text:style-name="P8"><text:s text:c="4"/>Miten terrori-isku muutti maailmanpolitiikkaa?</text:p>
      <text:p text:style-name="P9">4. Mitkä sotilaalliset vaiheet liittyivät USA:n terrorismin vastaiseen taisteluun?</text:p>
      <text:p text:style-name="P10">5. Mitä kiistoja liittyy Jugoslavian hajoamissotiin?</text:p>
      <text:p text:style-name="P11">6. Miten Euroopan integraatio eteni kylmän sodan päättymisen jälkeen?</text:p>
      <text:p text:style-name="P12">7. Mitä vaikeuksia Euroopan unionissa on koettu 2010-luvulta lähtien?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9T15:37:00Z</meta:creation-date>
    <dc:date>2020-03-29T15:47:00Z</dc:date>
    <meta:template xlink:href="Normal" xlink:type="simple"/>
    <meta:editing-cycles>1</meta:editing-cycles>
    <meta:editing-duration>PT600S</meta:editing-duration>
    <meta:document-statistic meta:page-count="1" meta:paragraph-count="1" meta:word-count="76" meta:character-count="697" meta:row-count="5" meta:non-whitespace-character-count="622"/>
  </office:meta>
</office:document-meta>
</file>