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1bb7da" officeooo:paragraph-rsid="001bb7da" style:font-size-asian="12.25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officeooo:rsid="001d74b4" officeooo:paragraph-rsid="001d74b4" style:font-size-asian="12.25pt" style:font-size-complex="14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PERVALTOJEN <text:s/>AIKAAN</text:p>
      <text:p text:style-name="P1"><text:span text:style-name="T1"/></text:p>
      <text:p text:style-name="P1"><text:span text:style-name="T1"/></text:p>
      <text:p text:style-name="P1"><text:span text:style-name="T1">Vastaa seuraaviin kysymyksiin oppikirjan tekstin s. 100 – 109 perusteella.</text:span></text:p>
      <text:p text:style-name="P1"><text:span text:style-name="T1"/></text:p>
      <text:p text:style-name="P1"><text:span text:style-name="T1">Tarkastele myös karttoja ja niihin liittyviä tekstejä!</text:span></text:p>
      <text:p text:style-name="P1"><text:span text:style-name="T1"/></text:p>
      <text:p text:style-name="P1"><text:span text:style-name="T1"/></text:p>
      <text:p text:style-name="P1"><text:span text:style-name="T1">1. Miksi USA:n ja Neuvostoliiton suhteet huononivat toisen maailmansodan jälkeen?</text:span></text:p>
      <text:p text:style-name="P1"><text:span text:style-name="T1"/></text:p>
      <text:p text:style-name="P1"><text:span text:style-name="T1"/></text:p>
      <text:p text:style-name="P1"><text:span text:style-name="T1">2. Millä tavoin Saksan tilanne järjestettiin heti sodan jälkeen ja miten tilanne</text:span></text:p>
      <text:p text:style-name="P1"><text:span text:style-name="T1"><text:s text:c="4"/>kehittyi myöhemmin?</text:span></text:p>
      <text:p text:style-name="P1"><text:span text:style-name="T1"/></text:p>
      <text:p text:style-name="P1"><text:span text:style-name="T1"/></text:p>
      <text:p text:style-name="P1"><text:span text:style-name="T1">3. Millä tavoin Berliinistä tuli kylmän sodan symboli?</text:span></text:p>
      <text:p text:style-name="P1"><text:span text:style-name="T1"><text:s text:c="4"/>Millaisia vaiheita Berliinin kriiseissä oli?</text:span></text:p>
      <text:p text:style-name="P1"><text:span text:style-name="T1"/></text:p>
      <text:p text:style-name="P1"><text:span text:style-name="T1"/></text:p>
      <text:p text:style-name="P1"><text:span text:style-name="T1">4. Selosta seuraavat kylmään sotaan liittyvät termit:</text:span></text:p>
      <text:p text:style-name="P1"><text:span text:style-name="T1">- rautaesirippu</text:span></text:p>
      <text:p text:style-name="P1"><text:span text:style-name="T1">- Trumanin oppi</text:span></text:p>
      <text:p text:style-name="P1"><text:span text:style-name="T1">- Marshall – apu</text:span></text:p>
      <text:p text:style-name="P1"><text:span text:style-name="T1"/></text:p>
      <text:p text:style-name="P1"><text:span text:style-name="T1"/></text:p>
      <text:p text:style-name="P1"><text:span text:style-name="T1">5. Millaisiksi muodostuivat Neuvostoliiton etupiiriin kuuluvat Itä-Euroopan</text:span></text:p>
      <text:p text:style-name="P1"><text:span text:style-name="T1"><text:s text:c="4"/>kansandemokratiat?</text:span></text:p>
      <text:p text:style-name="P1"><text:span text:style-name="T1"/></text:p>
      <text:p text:style-name="P1"><text:span text:style-name="T1"/></text:p>
      <text:p text:style-name="P1"><text:span text:style-name="T1">6. Miten kansalaiset reagoivat Itä-Euroopan kansandemokratioiden oloihin ja</text:span></text:p>
      <text:p text:style-name="P1"><text:span text:style-name="T1"><text:s text:c="4"/>mitä tapahtumista seurasi?</text:span></text:p>
      <text:p text:style-name="P1"><text:span text:style-name="T1"/></text:p>
      <text:p text:style-name="P1"><text:span text:style-name="T1"/></text:p>
      <text:p text:style-name="P2"><text:span text:style-name="T1">7. Millaista vastakkaista sotilaallista järjestäytymistä tapahtui</text:span></text:p>
      <text:p text:style-name="P2"><text:span text:style-name="T1"><text:s text:c="4"/>toisen maailmansodan jälkeisenä aikana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0:56:25.675000000</meta:creation-date>
    <dc:date>2020-03-18T11:08:45.258000000</dc:date>
    <meta:editing-duration>PT2M9S</meta:editing-duration>
    <meta:editing-cycles>1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18" meta:word-count="99" meta:character-count="844" meta:non-whitespace-character-count="740"/>
  </office:meta>
</office:document-meta>
</file>