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T13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YLMÄ <text:s/>SOTA <text:s/>PÄÄTTYY <text:s/>JA <text:s/>NEUVOSTOLIITTO <text:s/>HAJOAA</text:span></text:p>
      <text:p text:style-name="P3"/>
      <text:p text:style-name="P4">Vastaa seuraaviin kysymyksiin oppikirjan tekstin s. 120 – 129 perusteella:</text:p>
      <text:p text:style-name="P5"/>
      <text:p text:style-name="P6">1. Miksi 1970-luvun liennytys päättyi?</text:p>
      <text:p text:style-name="P7">2. Millaisia ongelmia Neuvostoliitossa alkoi ilmetä 1970-luvulla?</text:p>
      <text:p text:style-name="P8">3. Mitä uudistuksia Neuvostoliitossa toteutettiin, kun Mihail Gorbatshov</text:p>
      <text:p text:style-name="P9"><text:s text:c="3"/>nousi valtaan 1985?</text:p>
      <text:p text:style-name="P10">4. Miten Itä-Euroopan valtiot vapautuivat 1980-luvun lopussa?</text:p>
      <text:p text:style-name="P11">5. Millainen kehitys johti Saksojen jälleenyhdistymiseen vuonna 1990?</text:p>
      <text:p text:style-name="P12">6. Millainen kehitys johti Neuvostoliiton hajoamiseen?</text:p>
      <text:p text:style-name="Normaali"><text:span text:style-name="T13">7. Pohdi, miksi kylmä sota päätty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2T16:25:00Z</meta:creation-date>
    <dc:date>2020-03-22T16:39:00Z</dc:date>
    <meta:template xlink:href="Normal" xlink:type="simple"/>
    <meta:editing-cycles>1</meta:editing-cycles>
    <meta:editing-duration>PT840S</meta:editing-duration>
    <meta:document-statistic meta:page-count="1" meta:paragraph-count="1" meta:word-count="60" meta:character-count="549" meta:row-count="4" meta:non-whitespace-character-count="490"/>
  </office:meta>
</office:document-meta>
</file>