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765b5" officeooo:paragraph-rsid="001765b5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765b5" officeooo:paragraph-rsid="001765b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ISEN <text:s/>MAAILMANSODAN <text:s/>VAIHEITA</text:p>
      <text:p text:style-name="P1"/>
      <text:p text:style-name="P1"/>
      <text:p text:style-name="P2">Vastaa seuraaviin kysymyksiin oppikirjan tekstin s. 78 – 87 perusteella:</text:p>
      <text:p text:style-name="P2"/>
      <text:p text:style-name="P2">Tarkastele huolellisesti myös oppikirjassa olevia karttoja!</text:p>
      <text:p text:style-name="P2"/>
      <text:p text:style-name="P2"/>
      <text:p text:style-name="P2"/>
      <text:p text:style-name="P2">1. <text:s/>Millaisen sopimuksen Saksa ja Neuvostoliitto solmivat elokuussa 1939?</text:p>
      <text:p text:style-name="P2"/>
      <text:p text:style-name="P2"/>
      <text:p text:style-name="P2">2. <text:s/>Mistä tapahtumasta alkoi toinen maailmansota ja mitkä olivat sodan osapuolet?</text:p>
      <text:p text:style-name="P2"/>
      <text:p text:style-name="P2"/>
      <text:p text:style-name="P2">3. <text:s/>Miten Saksa eteni sotilaallisesti vuoden 1940 kuluessa?</text:p>
      <text:p text:style-name="P2"/>
      <text:p text:style-name="P2"/>
      <text:p text:style-name="P2">4. <text:s/>Mitkä kaksi merkittävää hyökkäystä alkoivat eri puolilla maailmaa vuonna 1941</text:p>
      <text:p text:style-name="P2"><text:s text:c="5"/>ja miten ne vaikuttivat sodan luonteeseen?</text:p>
      <text:p text:style-name="P2"/>
      <text:p text:style-name="P2"/>
      <text:p text:style-name="P2">5. <text:s/>Millä perusteilla voidaan sanoa, että toinen maailmansota oli totaalista sotaa?</text:p>
      <text:p text:style-name="P2"/>
      <text:p text:style-name="P2"/>
      <text:p text:style-name="P2">6. <text:s/>Missä kolmessa ratkaisutaistelussa vuosina 1942 – 1943 liittoutuneet pysäyttivät</text:p>
      <text:p text:style-name="P2"><text:s text:c="5"/>akselivaltojen etenemisen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4:30:23.039000000</meta:creation-date>
    <dc:date>2020-04-28T14:40:32.201000000</dc:date>
    <meta:editing-duration>PT10M10S</meta:editing-duration>
    <meta:editing-cycles>1</meta:editing-cycles>
    <meta:document-statistic meta:table-count="0" meta:image-count="0" meta:object-count="0" meta:page-count="1" meta:paragraph-count="11" meta:word-count="85" meta:character-count="701" meta:non-whitespace-character-count="607"/>
    <meta:generator>LibreOffice/6.4.2.2$Windows_X86_64 LibreOffice_project/4e471d8c02c9c90f512f7f9ead8875b57fcb1ec3</meta:generator>
  </office:meta>
</office:document-meta>
</file>