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1bb7da" officeooo:paragraph-rsid="001bb7da" style:font-size-asian="12.25pt" style:font-size-complex="14pt"/>
    </style:style>
    <style:style style:name="P2" style:family="paragraph" style:parent-style-name="Standard">
      <style:text-properties fo:font-size="14pt" style:text-underline-style="none" officeooo:rsid="001bb7da" officeooo:paragraph-rsid="001bb7da" style:font-size-asian="12.25pt" style:font-size-complex="14pt"/>
    </style:style>
    <style:style style:name="P3" style:family="paragraph" style:parent-style-name="Standard">
      <style:text-properties fo:font-size="14pt" style:text-underline-style="none" officeooo:rsid="001eac6c" officeooo:paragraph-rsid="001eac6c" style:font-size-asian="12.25pt" style:font-size-complex="14pt"/>
    </style:style>
    <style:style style:name="T1" style:family="text">
      <style:text-properties officeooo:rsid="001eac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PERVALTOJEN <text:s/>AIKAAN</text:p>
      <text:p text:style-name="P2"/>
      <text:p text:style-name="P2"/>
      <text:p text:style-name="P2">Vastaa seuraaviin kysymyksiin oppikirjan tekstin s. <text:span text:style-name="T1">98 - 106</text:span> perusteella.</text:p>
      <text:p text:style-name="P2"/>
      <text:p text:style-name="P2">Tarkastele myös karttoja ja niihin liittyviä tekstejä!</text:p>
      <text:p text:style-name="P2"/>
      <text:p text:style-name="P2"/>
      <text:p text:style-name="P3">1. Selosta, mitä tarkoitetaan kylmän sodan aikakaudella.</text:p>
      <text:p text:style-name="P2"/>
      <text:p text:style-name="P2"/>
      <text:p text:style-name="P2"><text:span text:style-name="T1">2</text:span>. Miksi USA:n ja Neuvostoliiton suhteet huononivat toisen maailmansodan jälkeen?</text:p>
      <text:p text:style-name="P2"/>
      <text:p text:style-name="P2"/>
      <text:p text:style-name="P2"><text:span text:style-name="T1">3</text:span>. Millä tavoin Saksan tilanne järjestettiin heti sodan jälkeen ja miten <text:span text:style-name="T1">Saksan </text:span>tilanne</text:p>
      <text:p text:style-name="P2"><text:s text:c="4"/>kehittyi myöhemmin?</text:p>
      <text:p text:style-name="P2"/>
      <text:p text:style-name="P2"/>
      <text:p text:style-name="P2"><text:span text:style-name="T1">4</text:span>. Millä tavoin Berliinistä tuli kylmän sodan symboli?</text:p>
      <text:p text:style-name="P2"><text:s text:c="4"/>Millaisia <text:span text:style-name="T1">eri </text:span>vaiheita Berliinin kriiseissä oli?</text:p>
      <text:p text:style-name="P2"/>
      <text:p text:style-name="P2"/>
      <text:p text:style-name="P2"><text:span text:style-name="T1">5</text:span>. Selosta seuraavat kylmään sotaan liittyvät <text:span text:style-name="T1">asiat:</text:span></text:p>
      <text:p text:style-name="P2"/>
      <text:p text:style-name="P2">- rautaesirippu</text:p>
      <text:p text:style-name="P2"/>
      <text:p text:style-name="P2">- Trumanin oppi</text:p>
      <text:p text:style-name="P2"/>
      <text:p text:style-name="P2">- Marshall – apu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8T10:56:25.675000000</meta:creation-date>
    <dc:date>2020-05-05T16:24:03.715000000</dc:date>
    <meta:editing-duration>PT7M21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3" meta:word-count="80" meta:character-count="599" meta:non-whitespace-character-count="522"/>
  </office:meta>
</office:document-meta>
</file>