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office:value-type="string" calcext:value-type="string">
            <text:p>h(km)</text:p>
          </table:table-cell>
          <table:table-cell office:value-type="string" calcext:value-type="string">
            <text:p>p(hPa)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013" calcext:value-type="float">
            <text:p>1013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90" calcext:value-type="float">
            <text:p>59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1:50:55.932000000</meta:creation-date>
    <dc:date>2018-04-24T11:57:56.368000000</dc:date>
    <meta:editing-duration>PT7M</meta:editing-duration>
    <meta:editing-cycles>2</meta:editing-cycles>
    <meta:generator>LibreOffice/5.2.7.2$Windows_x86 LibreOffice_project/2b7f1e640c46ceb28adf43ee075a6e8b8439ed10</meta:generator>
    <meta:document-statistic meta:table-count="1" meta:cell-count="20" meta:object-count="0"/>
  </office:meta>
</office:document-meta>
</file>