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 table:number-rows-repeated="4">
          <table:table-cell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t(min)</text:p>
          </table:table-cell>
          <table:table-cell office:value-type="string" calcext:value-type="string">
            <text:p>T(oC)</text:p>
          </table:table-cell>
          <table:table-cell office:value-type="string" calcext:value-type="string">
            <text:p>Q(kJ)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2.9" calcext:value-type="float">
            <text:p>22,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5.1" calcext:value-type="float">
            <text:p>25,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6.1" calcext:value-type="float">
            <text:p>26,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7.2" calcext:value-type="float">
            <text:p>27,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28.2" calcext:value-type="float">
            <text:p>28,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9.2" calcext:value-type="float">
            <text:p>29,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0.2" calcext:value-type="float">
            <text:p>30,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1.2" calcext:value-type="float">
            <text:p>31,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2.1" calcext:value-type="float">
            <text:p>32,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5:50:14.910000000</meta:creation-date>
    <dc:date>2019-03-22T15:57:09.451000000</dc:date>
    <meta:editing-duration>PT6M55S</meta:editing-duration>
    <meta:editing-cycles>1</meta:editing-cycles>
    <meta:document-statistic meta:table-count="1" meta:cell-count="36" meta:object-count="0"/>
    <meta:generator>LibreOffice/6.1.4.2$Windows_X86_64 LibreOffice_project/9d0f32d1f0b509096fd65e0d4bec26ddd1938fd3</meta:generator>
  </office:meta>
</office:document-meta>
</file>