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78cm" fo:min-width="23.903cm" fo:padding-top="0.214cm" fo:padding-bottom="0.125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02cm" fo:min-width="25.077cm" fo:padding-top="0.214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818cm" fo:min-width="27.89cm" fo:padding-top="0.214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.599cm" fo:margin-right="0cm" fo:line-height="93%" fo:text-indent="-0.599cm" style:line-break="strict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3" draw:layer="layout" svg:width="24.403cm" svg:height="18.517cm" svg:x="1.8cm" svg:y="1.6cm">
          <text:list text:style-name="L1">
            <text:list-header>
              <text:p text:style-name="P1"><text:span text:style-name="T1">9 Sähkövaraus</text:span></text:p>
            </text:list-header>
            <text:list-item>
              <text:p text:style-name="P1"><text:span text:style-name="T1"/></text:p>
              <text:p text:style-name="P1"><text:span text:style-name="T2">Sähkövaraus mikroskooppisena ilmiönä</text:span></text:p>
              <text:p text:style-name="P1"><text:span text:style-name="T2"/></text:p>
            </text:list-item>
          </text:list>
          <text:list text:style-name="L2">
            <text:list-item>
              <text:p text:style-name="P2"><text:span text:style-name="T2">sähkövaraus on hiukkasee tai kappaleeseen <text:s/>liittyvä ominaisuus</text:span></text:p>
            </text:list-item>
            <text:list-item>
              <text:p text:style-name="P2"><text:span text:style-name="T2">varaus voi olla positiivinen tai negatiivinen</text:span></text:p>
            </text:list-item>
            <text:list-item>
              <text:p text:style-name="P2"><text:span text:style-name="T2">varauksen tunnus on Q</text:span></text:p>
            </text:list-item>
            <text:list-item>
              <text:p text:style-name="P2"><text:span text:style-name="T2">sähkövarauksen yksikkö:</text:span></text:p>
            </text:list-item>
          </text:list>
          <text:list text:style-name="L3">
            <text:list-header>
              <text:p text:style-name="P1"><text:span text:style-name="T2">[Q] = 1C (coulombi), 1C = 1As</text:span></text:p>
            </text:list-header>
          </text:list>
          <text:list text:style-name="L4">
            <text:list-header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draw:custom-shape draw:style-name="gr2" draw:text-style-name="P5" draw:layer="layout" svg:width="25.577cm" svg:height="7.359cm" svg:x="2.231cm" svg:y="6.421cm">
          <text:list text:style-name="L2">
            <text:list-item>
              <text:p text:style-name="P2"><text:span text:style-name="T2">on olemassa pienin mahdollinen varaus, ns. ALKEISVARAUS e</text:span></text:p>
            </text:list-item>
          </text:list>
          <text:list text:style-name="L4">
            <text:list-header>
              <text:p text:style-name="P2"><text:span text:style-name="T2">• </text:span><text:span text:style-name="T2">protonin varaus = +e</text:span></text:p>
              <text:p text:style-name="P2"><text:span text:style-name="T2">• </text:span><text:span text:style-name="T2">elektronin varaus = -e</text:span></text:p>
              <text:p text:style-name="P2"><text:span text:style-name="T2"><text:s text:c="2"/></text:span><text:span text:style-name="T2">1e <text:s/>= 1,602</text:span><text:span text:style-name="T3">.</text:span><text:span text:style-name="T2">10-</text:span><text:span text:style-name="T4">19 </text:span><text:span text:style-name="T2">As <text:s text:c="6"/>ks. MAOL s. 7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draw:custom-shape draw:style-name="gr3" draw:text-style-name="P3" draw:layer="layout" svg:width="28.39cm" svg:height="20.157cm" svg:x="1.01cm" svg:y="1.398cm">
          <text:list text:style-name="L1">
            <text:list-header>
              <text:p text:style-name="P1"><text:span text:style-name="T1">Sähkövaraus makroskooppisena ilmiönä</text:span></text:p>
              <text:p text:style-name="P1"><text:span text:style-name="T2"/></text:p>
              <text:p text:style-name="P1"><text:span text:style-name="T2">Kappaleen kokonaisvaraus Q = ±ne, </text:span></text:p>
              <text:p text:style-name="P1"><text:span text:style-name="T2">n on kokonaisluku.</text:span></text:p>
              <text:p text:style-name="P1"><text:span text:style-name="T2"/></text:p>
              <text:p text:style-name="P1"><text:span text:style-name="T2">Makroskooppisen kappaleen varaus muo-dostetaan ELEKTRONIEN avulla, koska </text:span></text:p>
              <text:p text:style-name="P1"><text:span text:style-name="T2">elektroneja on helpompi liikutella kuin </text:span></text:p>
              <text:p text:style-name="P1"><text:span text:style-name="T2">ytimen protoneja.</text:span></text:p>
              <text:p text:style-name="P1"><text:span text:style-name="T2"/></text:p>
            </text:list-header>
          </text:list>
          <text:list text:style-name="L2">
            <text:list-item>
              <text:p text:style-name="P2"><text:span text:style-name="T2">negatiivinen varaus tarkoittaa sitä, </text:span></text:p>
            </text:list-item>
          </text:list>
          <text:list text:style-name="L3">
            <text:list-header>
              <text:p text:style-name="P1"><text:span text:style-name="T2">että elektroneja on LIIKAA</text:span></text:p>
            </text:list-header>
          </text:list>
          <text:list text:style-name="L2">
            <text:list-item>
              <text:p text:style-name="P2"><text:span text:style-name="T2">positiivinen varaus tarkoittaa sitä, että elektroneja on LIIAN VÄHÄ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presentation:notes draw:style-name="dp2">
          <draw:page-thumbnail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18:41:10.710000000</meta:creation-date>
    <dc:date>2018-08-10T14:01:27.966000000</dc:date>
    <meta:editing-cycles>2</meta:editing-cycles>
    <meta:editing-duration>PT2M45S</meta:editing-duration>
    <meta:document-statistic meta:object-count="33"/>
    <meta:generator>LibreOffice/5.2.7.2$Windows_x86 LibreOffice_project/2b7f1e640c46ceb28adf43ee075a6e8b8439ed10</meta:generator>
  </office:meta>
</office:document-meta>
</file>