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20402760AC008F2A64B.png" manifest:media-type="image/png"/>
  <manifest:file-entry manifest:full-path="Pictures/10000000000003400000032DB96B15D5EDC88F00.png" manifest:media-type="image/png"/>
  <manifest:file-entry manifest:full-path="Pictures/100000000000020D000000AD60803C26DC4F28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5.829cm" fo:padding-top="0.214cm" fo:padding-bottom="0.125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66cm" fo:min-width="5.502cm" fo:padding-top="0.184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79cm, 0.801cm, 0.921cm, 0.801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86cm" fo:min-width="25.707cm" fo:padding-top="0.214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ff0066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16.329cm" svg:height="4.515cm" svg:x="2.068cm" svg:y="2.236cm">
          <text:list text:style-name="L1">
            <text:list-header>
              <text:p text:style-name="P1"><text:span text:style-name="T1">10 Coulombin la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002cm" svg:height="4.969cm" svg:x="15.8cm" svg:y="6.756cm">
          <text:list text:style-name="L2">
            <text:list-header>
              <text:p text:style-name="P1"><text:span text:style-name="T2">Coulombin voiman suunta riippuu varausten merkeistä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83cm" svg:height="11.558cm" svg:x="1.601cm" svg:y="4.97cm">
          <draw:image xlink:href="Pictures/10000000000001C40000020402760AC008F2A64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5" draw:text-style-name="P3" draw:layer="layout" svg:width="22.009cm" svg:height="21.51cm" svg:x="1.658cm" svg:y="0.115cm">
          <draw:image xlink:href="Pictures/10000000000003400000032DB96B15D5EDC88F0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2" draw:layer="layout" svg:width="26.207cm" svg:height="8.225cm" svg:x="1.142cm" svg:y="3.029cm">
          <text:list text:style-name="L1">
            <text:list-header>
              <text:p text:style-name="P1"><text:span text:style-name="T3">Eristeväliaineessa Coulombin voima PIE-NENEE, koska vakio </text:span><text:span text:style-name="T4"></text:span><text:span text:style-name="T5">o</text:span><text:span text:style-name="T3"> korvataan tulolla </text:span><text:span text:style-name="T4"></text:span><text:span text:style-name="T5">o</text:span><text:span text:style-name="T4"></text:span><text:span text:style-name="T5">r</text:span><text:span text:style-name="T3"> ja suhteellinen permittiivisyys </text:span><text:span text:style-name="T4"></text:span><text:span text:style-name="T5">r</text:span><text:span text:style-name="T3"> on aina vähintään ykkönen. Voiman suuruus eristeväliaineessa on sillo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5.738cm" svg:height="5.185cm" svg:x="1.464cm" svg:y="12.211cm">
          <draw:image xlink:href="Pictures/100000000000020D000000AD60803C26DC4F282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10:57:02.989000000</meta:creation-date>
    <dc:date>2017-09-07T11:10:44.495000000</dc:date>
    <meta:editing-cycles>1</meta:editing-cycles>
    <meta:editing-duration>PT13M43S</meta:editing-duration>
    <meta:document-statistic meta:object-count="35"/>
    <meta:generator>LibreOffice/5.2.7.2$Windows_x86 LibreOffice_project/2b7f1e640c46ceb28adf43ee075a6e8b8439ed10</meta:generator>
  </office:meta>
</office:document-meta>
</file>