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9.972cm" svg:height="7.476cm" svg:x="4.92cm" svg:y="10.251cm">
            <draw:object draw:notify-on-update-of-ranges="Taulukko1.C5:Taulukko1.C15 Taulukko1.D5:Taulukko1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886cm" svg:height="7.883cm" svg:x="16.098cm" svg:y="10.166cm">
            <draw:object draw:notify-on-update-of-ranges="Taulukko1.G5:Taulukko1.G15 Taulukko1.H5:Taulukko1.H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2.909cm" svg:height="8.993cm" svg:x="6.265cm" svg:y="24.707cm">
            <draw:object draw:notify-on-update-of-ranges="Taulukko1.E50:Taulukko1.E53 Taulukko1.F50:Taulukko1.F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60*[.B5]"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60*[.B6]" office:value-type="float" office:value="60" calcext:value-type="float">
            <text:p>60</text:p>
          </table:table-cell>
          <table:table-cell office:value-type="float" office:value="1.685" calcext:value-type="float">
            <text:p>1,685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9.67" calcext:value-type="float">
            <text:p>9,6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60*[.B7]" office:value-type="float" office:value="120" calcext:value-type="float">
            <text:p>120</text:p>
          </table:table-cell>
          <table:table-cell office:value-type="float" office:value="1.507" calcext:value-type="float">
            <text:p>1,50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60*[.B8]" office:value-type="float" office:value="180" calcext:value-type="float">
            <text:p>180</text:p>
          </table:table-cell>
          <table:table-cell office:value-type="float" office:value="1.35" calcext:value-type="float">
            <text:p>1,35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7.67" calcext:value-type="float">
            <text:p>7,6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60*[.B9]" office:value-type="float" office:value="240" calcext:value-type="float">
            <text:p>240</text:p>
          </table:table-cell>
          <table:table-cell office:value-type="float" office:value="1.209" calcext:value-type="float">
            <text:p>1,20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6.87" calcext:value-type="float">
            <text:p>6,87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60*[.B10]" office:value-type="float" office:value="300" calcext:value-type="float">
            <text:p>300</text:p>
          </table:table-cell>
          <table:table-cell office:value-type="float" office:value="1.085" calcext:value-type="float">
            <text:p>1,085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6.16" calcext:value-type="float">
            <text:p>6,16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60*[.B11]" office:value-type="float" office:value="360" calcext:value-type="float">
            <text:p>360</text:p>
          </table:table-cell>
          <table:table-cell office:value-type="float" office:value="0.974" calcext:value-type="float">
            <text:p>0,974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5.54" calcext:value-type="float">
            <text:p>5,54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60*[.B12]" office:value-type="float" office:value="420" calcext:value-type="float">
            <text:p>420</text:p>
          </table:table-cell>
          <table:table-cell office:value-type="float" office:value="0.874" calcext:value-type="float">
            <text:p>0,874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4.98" calcext:value-type="float">
            <text:p>4,98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60*[.B13]" office:value-type="float" office:value="480" calcext:value-type="float">
            <text:p>480</text:p>
          </table:table-cell>
          <table:table-cell office:value-type="float" office:value="0.785" calcext:value-type="float">
            <text:p>0,785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office:value-type="float" office:value="4.48" calcext:value-type="float">
            <text:p>4,48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60*[.B14]" office:value-type="float" office:value="540" calcext:value-type="float">
            <text:p>540</text:p>
          </table:table-cell>
          <table:table-cell office:value-type="float" office:value="0.706" calcext:value-type="float">
            <text:p>0,706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office:value-type="float" office:value="4.03" calcext:value-type="float">
            <text:p>4,03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60*[.B15]" office:value-type="float" office:value="600" calcext:value-type="float">
            <text:p>600</text:p>
          </table:table-cell>
          <table:table-cell office:value-type="float" office:value="0.634" calcext:value-type="float">
            <text:p>0,634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3.63" calcext:value-type="float">
            <text:p>3,6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C = 54,95 mikrofaradia</text:p>
          </table:table-cell>
          <table:table-cell table:number-columns-repeated="3"/>
          <table:table-cell office:value-type="string" calcext:value-type="string">
            <text:p>C = 54,64 mikrofaradia</text:p>
          </table:table-cell>
        </table:table-row>
        <table:table-row table:style-name="ro1" table:number-rows-repeated="2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Impedanssi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I (A)</text:p>
          </table:table-cell>
          <table:table-cell office:value-type="string" calcext:value-type="string">
            <text:p>U (V)</text:p>
          </table:table-cell>
          <table:table-cell office:value-type="string" calcext:value-type="string">
            <text:p>Z (V/A)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00906" calcext:value-type="float">
            <text:p>0,00906</text:p>
          </table:table-cell>
          <table:table-cell office:value-type="float" office:value="0.576" calcext:value-type="float">
            <text:p>0,576</text:p>
          </table:table-cell>
          <table:table-cell table:style-name="ce1" table:formula="of:=[.F50]/[.E50]" office:value-type="float" office:value="63.5761589403974" calcext:value-type="float">
            <text:p>63,5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01813" calcext:value-type="float">
            <text:p>0,01813</text:p>
          </table:table-cell>
          <table:table-cell office:value-type="float" office:value="1.154" calcext:value-type="float">
            <text:p>1,154</text:p>
          </table:table-cell>
          <table:table-cell table:style-name="ce1" table:formula="of:=[.F51]/[.E51]" office:value-type="float" office:value="63.6514065085494" calcext:value-type="float">
            <text:p>63,65</text:p>
          </table:table-cell>
          <table:table-cell/>
          <table:table-cell office:value-type="string" calcext:value-type="string">
            <text:p>Z = 63,5219 <text:span text:style-name="T1">Ὠ, jolloin C = 50,11 mikrofaradia.</text:span></text:p>
          </table:table-cell>
        </table:table-row>
        <table:table-row table:style-name="ro1">
          <table:table-cell table:number-columns-repeated="4"/>
          <table:table-cell office:value-type="float" office:value="0.0283" calcext:value-type="float">
            <text:p>0,0283</text:p>
          </table:table-cell>
          <table:table-cell office:value-type="float" office:value="1.794" calcext:value-type="float">
            <text:p>1,794</text:p>
          </table:table-cell>
          <table:table-cell table:style-name="ce1" table:formula="of:=[.F52]/[.E52]" office:value-type="float" office:value="63.3922261484099" calcext:value-type="float">
            <text:p>63,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0576" calcext:value-type="float">
            <text:p>0,0576</text:p>
          </table:table-cell>
          <table:table-cell office:value-type="float" office:value="3.66" calcext:value-type="float">
            <text:p>3,66</text:p>
          </table:table-cell>
          <table:table-cell table:style-name="ce1" table:formula="of:=[.F53]/[.E53]" office:value-type="float" office:value="63.5416666666667" calcext:value-type="float">
            <text:p>63,5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Käyttäjän määrittämä">
      <number:number number:decimal-places="4" loext:min-decimal-places="4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4T13:42:26.541000000</meta:creation-date>
    <dc:date>2021-09-14T14:54:08.056000000</dc:date>
    <meta:editing-duration>PT9M49S</meta:editing-duration>
    <meta:editing-cycles>2</meta:editing-cycles>
    <meta:generator>LibreOffice/6.4.2.2$Windows_X86_64 LibreOffice_project/4e471d8c02c9c90f512f7f9ead8875b57fcb1ec3</meta:generator>
    <meta:document-statistic meta:table-count="1" meta:cell-count="7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8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6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 style:data-style-name="N108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73cm" svg:height="7.477cm" xlink:href=".." xlink:type="simple" chart:class="chart:scatter" chart:style-name="ch1">
        <chart:plot-area chart:style-name="ch2" table:cell-range-address="Taulukko1.C5:Taulukko1.D15" svg:x="0.199cm" svg:y="0.149cm" svg:width="9.575cm" svg:height="7.179cm">
          <chartooo:coordinate-region svg:x="0.944cm" svg:y="0.344cm" svg:width="8.537cm" svg:height="6.34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ulukko1.D5:Taulukko1.D15" chart:class="chart:scatter">
            <chart:domain table:cell-range-address="Taulukko1.C5:Taulukko1.C15"/>
            <chart:regression-curve chart:style-name="ch7">
              <chart:equation chart:display-equation="true" chart:display-r-square="true" svg:x="2.936cm" svg:y="0.657cm" chart:style-name="ch8"/>
            </chart:regression-curve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C5:Taulukko1.C15</svg:desc>
                </draw:g>
              </table:table-cell>
              <table:table-cell office:value-type="float" office:value="1.9">
                <text:p>1.9</text:p>
                <draw:g>
                  <svg:desc>Taulukko1.D5:Taulukko1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1.209">
                <text:p>1.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">
                <text:p>360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">
                <text:p>420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0.785">
                <text:p>0.7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0">
                <text:p>540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0.634">
                <text:p>0.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8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7" style:family="chart" style:data-style-name="N108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887cm" svg:height="7.884cm" xlink:href=".." xlink:type="simple" chart:class="chart:scatter" chart:style-name="ch1">
        <chart:plot-area chart:style-name="ch2" table:cell-range-address="Taulukko1.G5:Taulukko1.H15" svg:x="-0.005cm" svg:y="0.26cm" svg:width="9.491cm" svg:height="7.671cm">
          <chartooo:coordinate-region svg:x="0.634cm" svg:y="0.455cm" svg:width="8.559cm" svg:height="6.837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ulukko1.H5:Taulukko1.H15" chart:class="chart:scatter">
            <chart:domain table:cell-range-address="Taulukko1.G5:Taulukko1.G15"/>
            <chart:regression-curve chart:style-name="ch6">
              <chart:equation chart:display-equation="true" chart:display-r-square="true" chart:style-name="ch7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G</text:p>
              </table:table-cell>
              <table:table-cell office:value-type="string">
                <text:p>Sarak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G5:Taulukko1.G15</svg:desc>
                </draw:g>
              </table:table-cell>
              <table:table-cell office:value-type="float" office:value="11">
                <text:p>11</text:p>
                <draw:g>
                  <svg:desc>Taulukko1.H5:Taulukko1.H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">
                <text:p>360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">
                <text:p>42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0">
                <text:p>540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3.63">
                <text:p>3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 number:title="Käyttäjän määrittämä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004586"/>
    </style:style>
    <style:style style:name="ch10" style:family="chart" style:data-style-name="N107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1cm" svg:height="8.994cm" xlink:href=".." xlink:type="simple" chart:class="chart:scatter" chart:style-name="ch1">
        <chart:title svg:x="4.484cm" svg:y="0.315cm" chart:style-name="ch2">
          <text:p>Impedanssimittaus</text:p>
        </chart:title>
        <chart:plot-area chart:style-name="ch3" table:cell-range-address="Taulukko1.E50:Taulukko1.F53" svg:x="1.252cm" svg:y="1.299cm" svg:width="11.4cm" svg:height="6.552cm">
          <chartooo:coordinate-region svg:x="1.997cm" svg:y="1.494cm" svg:width="10.31cm" svg:height="5.718cm"/>
          <chart:axis chart:dimension="x" chart:name="primary-x" chart:style-name="ch4">
            <chart:title svg:x="6.639cm" svg:y="8.031cm" chart:style-name="ch5">
              <text:p>I(A)</text:p>
            </chart:title>
            <chart:grid chart:style-name="ch6" chart:class="major"/>
          </chart:axis>
          <chart:axis chart:dimension="y" chart:name="primary-y" chart:style-name="ch4">
            <chart:title svg:x="0.451cm" svg:y="4.959cm" chart:style-name="ch7">
              <text:p>U(V)</text:p>
            </chart:title>
            <chart:grid chart:style-name="ch6" chart:class="major"/>
          </chart:axis>
          <chart:series chart:style-name="ch8" chart:values-cell-range-address="Taulukko1.F50:Taulukko1.F53" chart:class="chart:scatter">
            <chart:domain table:cell-range-address="Taulukko1.E50:Taulukko1.E53"/>
            <chart:regression-curve chart:style-name="ch9">
              <chart:equation chart:display-equation="true" chart:display-r-square="true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E</text:p>
              </table:table-cell>
              <table:table-cell office:value-type="string">
                <text:p>Sarak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906">
                <text:p>0.00906</text:p>
                <draw:g>
                  <svg:desc>Taulukko1.E50:Taulukko1.E53</svg:desc>
                </draw:g>
              </table:table-cell>
              <table:table-cell office:value-type="float" office:value="0.576">
                <text:p>0.576</text:p>
                <draw:g>
                  <svg:desc>Taulukko1.F50:Taulukko1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813">
                <text:p>0.01813</text:p>
              </table:table-cell>
              <table:table-cell office:value-type="float" office:value="1.154">
                <text:p>1.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83">
                <text:p>0.0283</text:p>
              </table:table-cell>
              <table:table-cell office:value-type="float" office:value="1.794">
                <text:p>1.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76">
                <text:p>0.0576</text:p>
              </table:table-cell>
              <table:table-cell office:value-type="float" office:value="3.66">
                <text:p>3.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