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ukko1" style:family="table">
      <style:table-properties style:width="17cm" table:align="margins"/>
    </style:style>
    <style:style style:name="Taulukko1.A" style:family="table-column">
      <style:table-column-properties style:column-width="4.251cm" style:rel-column-width="16383*"/>
    </style:style>
    <style:style style:name="Taulukko1.A1" style:family="table-cell">
      <style:table-cell-properties style:writing-mode="page"/>
    </style:style>
    <style:style style:name="Taulukko1.A12" style:family="table-cell">
      <style:table-cell-properties fo:padding="0cm" fo:border="none" style:writing-mode="page"/>
    </style:style>
    <style:style style:name="P1" style:family="paragraph" style:parent-style-name="Heading_20_1">
      <style:paragraph-properties fo:text-align="justify" style:justify-single-word="false"/>
      <style:text-properties style:font-name="Times New Roman" fo:font-size="18pt" officeooo:paragraph-rsid="000daf2a" style:font-size-asian="18pt" style:font-name-complex="Times New Roman"/>
    </style:style>
    <style:style style:name="P2" style:family="paragraph" style:parent-style-name="Standard" style:list-style-name="WW8Num1">
      <style:paragraph-properties fo:text-align="justify" style:justify-single-word="false"/>
      <style:text-properties fo:font-size="14pt" officeooo:paragraph-rsid="000daf2a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0daf2a" style:font-size-asian="14pt"/>
    </style:style>
    <style:style style:name="P4" style:family="paragraph" style:parent-style-name="Standard">
      <style:text-properties fo:font-size="14pt" officeooo:paragraph-rsid="000daf2a" style:font-size-asian="14pt"/>
    </style:style>
    <style:style style:name="P5" style:family="paragraph" style:parent-style-name="Table_20_Contents">
      <style:paragraph-properties fo:text-align="center" style:justify-single-word="false"/>
      <style:text-properties fo:font-size="14pt" officeooo:rsid="000daf2a" officeooo:paragraph-rsid="000daf2a" style:font-size-asian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rsid="000faa7a" officeooo:paragraph-rsid="000faa7a" style:font-size-asian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rsid="00100747" officeooo:paragraph-rsid="00100747" style:font-size-asian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rsid="00118366" officeooo:paragraph-rsid="00118366" style:font-size-asian="14pt"/>
    </style:style>
    <style:style style:name="T1" style:family="text">
      <style:text-properties officeooo:rsid="00100747"/>
    </style:style>
    <style:style style:name="T2" style:family="text">
      <style:text-properties officeooo:rsid="00118366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style:style style:name="fr2" style:family="graphic" style:parent-style-name="OLE">
      <style:graphic-properties fo:margin-left="0cm" fo:margin-right="0cm" style:vertical-pos="from-top" fo:padding-left="0.28cm" fo:padding-right="0.28cm" fo:padding-top="0.153cm" fo:padding-bottom="0.153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Purkautuvan kondensaattorin <text:s/>jännite</text:h>
      <text:p text:style-name="P4"/>
      <text:list xml:id="list448408195" text:style-name="WW8Num1">
        <text:list-item>
          <text:p text:style-name="P2">Lataa käyttämäsi kondensaattori noin viiden voltin jännitteellä. Kytke punainen johdin jännitelähteen plusnapaan ja musta johdin miinusnapaan.</text:p>
        </text:list-item>
        <text:list-item>
          <text:p text:style-name="P2">Kytke varattu kondensaattorisysteemi yleismittariin. <text:s/>Ole tarkkana plus- ja miinusnapojen kanssa, jotta ne tulisivat oikein päin. </text:p>
        </text:list-item>
        <text:list-item>
          <text:p text:style-name="P2">Siitä hetkestä alkaen, kun molemmat johtimet on kytketty mittalaitteeseen, kondensaattorin varaus ja samalla sen jännite alkavat pienentyä. Miksi?</text:p>
        </text:list-item>
        <text:list-item>
          <text:p text:style-name="P2">Mittaa ja kirjaa kondensaattorisysteemin jännitettä esimerkiksi kahden minuutin välein.</text:p>
        </text:list-item>
        <text:list-item>
          <text:p text:style-name="P2">Laadi taulukkomalli:</text:p>
        </text:list-item>
      </text:list>
      <text:p text:style-name="P3"/>
      <table:table table:name="Taulukko1" table:style-name="Taulukko1">
        <table:table-column table:style-name="Taulukko1.A" table:number-columns-repeated="4"/>
        <table:table-row>
          <table:table-cell table:style-name="Taulukko1.A1" office:value-type="string">
            <text:p text:style-name="P5">t(min)</text:p>
          </table:table-cell>
          <table:table-cell table:style-name="Taulukko1.A1" office:value-type="string">
            <text:p text:style-name="P5">t(s)</text:p>
          </table:table-cell>
          <table:table-cell table:style-name="Taulukko1.A1" office:value-type="string">
            <text:p text:style-name="P5">U(V)</text:p>
          </table:table-cell>
          <table:table-cell table:style-name="Taulukko1.A1" office:value-type="string">
            <text:p text:style-name="P5">lnU</text:p>
          </table:table-cell>
        </table:table-row>
        <table:table-row>
          <table:table-cell table:style-name="Taulukko1.A1" office:value-type="string">
            <text:p text:style-name="P5">0,0</text:p>
          </table:table-cell>
          <table:table-cell table:style-name="Taulukko1.A1" office:value-type="string">
            <text:p text:style-name="P5">0</text:p>
          </table:table-cell>
          <table:table-cell table:style-name="Taulukko1.A1" office:value-type="string">
            <text:p text:style-name="P7">5,00</text:p>
          </table:table-cell>
          <table:table-cell table:style-name="Taulukko1.A1" office:value-type="string">
            <text:p text:style-name="P8">1,609</text:p>
          </table:table-cell>
        </table:table-row>
        <table:table-row>
          <table:table-cell table:style-name="Taulukko1.A1" office:value-type="string">
            <text:p text:style-name="P5">2,0</text:p>
          </table:table-cell>
          <table:table-cell table:style-name="Taulukko1.A1" office:value-type="string">
            <text:p text:style-name="P5">120</text:p>
          </table:table-cell>
          <table:table-cell table:style-name="Taulukko1.A1" office:value-type="string">
            <text:p text:style-name="P7">3,99</text:p>
          </table:table-cell>
          <table:table-cell table:style-name="Taulukko1.A1" office:value-type="string">
            <text:p text:style-name="P8">1,384</text:p>
          </table:table-cell>
        </table:table-row>
        <table:table-row>
          <table:table-cell table:style-name="Taulukko1.A1" office:value-type="string">
            <text:p text:style-name="P5">4,0</text:p>
          </table:table-cell>
          <table:table-cell table:style-name="Taulukko1.A1" office:value-type="string">
            <text:p text:style-name="P5">240</text:p>
          </table:table-cell>
          <table:table-cell table:style-name="Taulukko1.A1" office:value-type="string">
            <text:p text:style-name="P7">3,21</text:p>
          </table:table-cell>
          <table:table-cell table:style-name="Taulukko1.A1" office:value-type="string">
            <text:p text:style-name="P8">1,166</text:p>
          </table:table-cell>
        </table:table-row>
        <table:table-row>
          <table:table-cell table:style-name="Taulukko1.A1" office:value-type="string">
            <text:p text:style-name="P5">6,0</text:p>
          </table:table-cell>
          <table:table-cell table:style-name="Taulukko1.A1" office:value-type="string">
            <text:p text:style-name="P5">360</text:p>
          </table:table-cell>
          <table:table-cell table:style-name="Taulukko1.A1" office:value-type="string">
            <text:p text:style-name="P7">2,59</text:p>
          </table:table-cell>
          <table:table-cell table:style-name="Taulukko1.A1" office:value-type="string">
            <text:p text:style-name="P8">0,952</text:p>
          </table:table-cell>
        </table:table-row>
        <table:table-row>
          <table:table-cell table:style-name="Taulukko1.A1" office:value-type="string">
            <text:p text:style-name="P5">8,0</text:p>
          </table:table-cell>
          <table:table-cell table:style-name="Taulukko1.A1" office:value-type="string">
            <text:p text:style-name="P5">480</text:p>
          </table:table-cell>
          <table:table-cell table:style-name="Taulukko1.A1" office:value-type="string">
            <text:p text:style-name="P8">2,09</text:p>
          </table:table-cell>
          <table:table-cell table:style-name="Taulukko1.A1" office:value-type="string">
            <text:p text:style-name="P8">0,737</text:p>
          </table:table-cell>
        </table:table-row>
        <table:table-row>
          <table:table-cell table:style-name="Taulukko1.A1" office:value-type="string">
            <text:p text:style-name="P5">10,0</text:p>
          </table:table-cell>
          <table:table-cell table:style-name="Taulukko1.A1" office:value-type="string">
            <text:p text:style-name="P5">600</text:p>
          </table:table-cell>
          <table:table-cell table:style-name="Taulukko1.A1" office:value-type="string">
            <text:p text:style-name="P8">1,69</text:p>
          </table:table-cell>
          <table:table-cell table:style-name="Taulukko1.A1" office:value-type="string">
            <text:p text:style-name="P8">0,525</text:p>
          </table:table-cell>
        </table:table-row>
        <table:table-row>
          <table:table-cell table:style-name="Taulukko1.A1" office:value-type="string">
            <text:p text:style-name="P5">12,0</text:p>
          </table:table-cell>
          <table:table-cell table:style-name="Taulukko1.A1" office:value-type="string">
            <text:p text:style-name="P5">720</text:p>
          </table:table-cell>
          <table:table-cell table:style-name="Taulukko1.A1" office:value-type="string">
            <text:p text:style-name="P8">1,37</text:p>
          </table:table-cell>
          <table:table-cell table:style-name="Taulukko1.A1" office:value-type="string">
            <text:p text:style-name="P8">0,315</text:p>
          </table:table-cell>
        </table:table-row>
        <table:table-row>
          <table:table-cell table:style-name="Taulukko1.A1" office:value-type="string">
            <text:p text:style-name="P5">14,0</text:p>
          </table:table-cell>
          <table:table-cell table:style-name="Taulukko1.A1" office:value-type="string">
            <text:p text:style-name="P5">840</text:p>
          </table:table-cell>
          <table:table-cell table:style-name="Taulukko1.A1" office:value-type="string">
            <text:p text:style-name="P8">1,11</text:p>
          </table:table-cell>
          <table:table-cell table:style-name="Taulukko1.A1" office:value-type="string">
            <text:p text:style-name="P8">0,104</text:p>
          </table:table-cell>
        </table:table-row>
        <table:table-row>
          <table:table-cell table:style-name="Taulukko1.A1" office:value-type="string">
            <text:p text:style-name="P5">16,0</text:p>
          </table:table-cell>
          <table:table-cell table:style-name="Taulukko1.A1" office:value-type="string">
            <text:p text:style-name="P5">960</text:p>
          </table:table-cell>
          <table:table-cell table:style-name="Taulukko1.A1" office:value-type="string">
            <text:p text:style-name="P8">0,90</text:p>
          </table:table-cell>
          <table:table-cell table:style-name="Taulukko1.A1" office:value-type="string">
            <text:p text:style-name="P6">-<text:span text:style-name="T1">0,105</text:span></text:p>
          </table:table-cell>
        </table:table-row>
        <table:table-row>
          <table:table-cell table:style-name="Taulukko1.A1" office:value-type="string">
            <text:p text:style-name="P5">18,0</text:p>
          </table:table-cell>
          <table:table-cell table:style-name="Taulukko1.A1" office:value-type="string">
            <text:p text:style-name="P5">1080</text:p>
          </table:table-cell>
          <table:table-cell table:style-name="Taulukko1.A1" office:value-type="string">
            <text:p text:style-name="P9">0,73</text:p>
          </table:table-cell>
          <table:table-cell table:style-name="Taulukko1.A1" office:value-type="string">
            <text:p text:style-name="P6">-<text:span text:style-name="T2">0,315</text:span></text:p>
          </table:table-cell>
        </table:table-row>
        <table:table-row>
          <table:table-cell table:style-name="Taulukko1.A12" office:value-type="string">
            <text:p text:style-name="P5">20,0</text:p>
          </table:table-cell>
          <table:table-cell table:style-name="Taulukko1.A12" office:value-type="string">
            <text:p text:style-name="P5">1200</text:p>
          </table:table-cell>
          <table:table-cell table:style-name="Taulukko1.A12" office:value-type="string">
            <text:p text:style-name="P9">0,60</text:p>
          </table:table-cell>
          <table:table-cell table:style-name="Taulukko1.A12" office:value-type="string">
            <text:p text:style-name="P6">-<text:span text:style-name="T2">0,511</text:span></text:p>
          </table:table-cell>
        </table:table-row>
      </table:table>
      <text:p text:style-name="P4"/>
      <text:list xml:id="list162642198927885" text:continue-numbering="true" text:style-name="WW8Num1">
        <text:list-item>
          <text:p text:style-name="P2">Piirrä kondensaattorin jännite <text:s/>U = U(t) ajan funktiona. <text:span text:style-name="T2">Voit kopioida taulukon suoraan Libre Calciin.</text:span></text:p>
        </text:list-item>
        <text:list-item>
          <text:p text:style-name="P2">Kondensaattorin jännitteen lauseke on <draw:frame draw:style-name="fr2" draw:name="Objekti30" text:anchor-type="as-char" svg:y="-0.718cm" svg:width="3.912cm" svg:height="1.057cm" draw:z-index="0"><draw:object xlink:href="./Object 1" xlink:type="simple" xlink:show="embed" xlink:actuate="onLoad"/><draw:image xlink:href="./ObjectReplacements/Object 1" xlink:type="simple" xlink:show="embed" xlink:actuate="onLoad"/><svg:desc>kaava</svg:desc></draw:frame>, missä <draw:frame draw:style-name="fr2" draw:name="Objekti31" text:anchor-type="as-char" svg:y="-0.718cm" svg:width="3.112cm" svg:height="1.057cm" draw:z-index="1"><draw:object xlink:href="./Object 2" xlink:type="simple" xlink:show="embed" xlink:actuate="onLoad"/><draw:image xlink:href="./ObjectReplacements/Object 2" xlink:type="simple" xlink:show="embed" xlink:actuate="onLoad"/><svg:desc>kaava</svg:desc></draw:frame><text:s/>ja <text:s/>k = vakio. </text:p>
        </text:list-item>
      </text:list>
      <text:p text:style-name="P3"/>
      <text:p text:style-name="P3"><text:s text:c="6"/>Silloin<draw:frame draw:style-name="fr2" draw:name="Objekti32" text:anchor-type="as-char" svg:y="-0.718cm" svg:width="3.814cm" svg:height="1.057cm" draw:z-index="2"><draw:object xlink:href="./Object 3" xlink:type="simple" xlink:show="embed" xlink:actuate="onLoad"/><draw:image xlink:href="./ObjectReplacements/Object 3" xlink:type="simple" xlink:show="embed" xlink:actuate="onLoad"/><svg:desc>kaava</svg:desc></draw:frame>, ts. <draw:frame draw:style-name="fr2" draw:name="Objekti33" text:anchor-type="as-char" svg:y="-0.718cm" svg:width="4.126cm" svg:height="1.057cm" draw:z-index="3"><draw:object xlink:href="./Object 4" xlink:type="simple" xlink:show="embed" xlink:actuate="onLoad"/><draw:image xlink:href="./ObjectReplacements/Object 4" xlink:type="simple" xlink:show="embed" xlink:actuate="onLoad"/><svg:desc>kaava</svg:desc></draw:frame><text:s/>eli <text:s/><draw:frame draw:style-name="fr2" draw:name="Objekti34" text:anchor-type="as-char" svg:y="-0.718cm" svg:width="3.487cm" svg:height="1.057cm" draw:z-index="4"><draw:object xlink:href="./Object 5" xlink:type="simple" xlink:show="embed" xlink:actuate="onLoad"/><draw:image xlink:href="./ObjectReplacements/Object 5" xlink:type="simple" xlink:show="embed" xlink:actuate="onLoad"/><svg:desc>kaava</svg:desc></draw:frame>. <text:s text:c="4"/></text:p>
      <text:p text:style-name="P3"><text:s text:c="5"/></text:p>
      <text:p text:style-name="P3"><text:s text:c="6"/>Piirrä pistejoukko (t, ln U) ja totea, että saat suoran yhtälön.</text:p>
      <text:list xml:id="list162641950834376" text:continue-numbering="true" text:style-name="WW8Num1">
        <text:list-item>
          <text:p text:style-name="P2"><text:s text:c="2"/>Voidaan osoittaa, että vakio <draw:frame draw:style-name="fr2" draw:name="Objekti35" text:anchor-type="as-char" svg:y="-0.773cm" svg:width="2.136cm" svg:height="1.305cm" draw:z-index="5"><draw:object xlink:href="./Object 6" xlink:type="simple" xlink:show="embed" xlink:actuate="onLoad"/><draw:image xlink:href="./ObjectReplacements/Object 6" xlink:type="simple" xlink:show="embed" xlink:actuate="onLoad"/><svg:desc>kaava</svg:desc></draw:frame>, <text:s/></text:p>
        </text:list-item>
      </text:list>
      <text:p text:style-name="P3"><text:s text:c="7"/>missä <text:s text:c="2"/>R = mittauslaitteen <text:s/>sisäinen resistanssi <text:s text:c="3"/>ja <text:s text:c="2"/>C = <text:s/>kondensaattorin <text:s text:c="2"/></text:p>
      <text:p text:style-name="P4"><text:s text:c="7"/>kapasitanssi. <text:s/>Määritä <text:s text:c="2"/>mittaustuloksista <text:s text:c="2"/>vakio <text:s text:c="2"/>k <text:s text:c="2"/>graafisesti <text:s text:c="2"/>(suoran <text:s/></text:p>
      <text:p text:style-name="P4"><text:s text:c="7"/>kulmakertoimena) <text:s/>ja <text:s/>laske <text:s/>sen <text:s text:c="2"/>avulla kondensaattorin tarkka kapasitanssi <text:s/></text:p>
      <text:p text:style-name="P4"><text:s text:c="7"/>C, <text:s/>kun <text:s text:c="2"/>jännitemittarin sisäinen resistanssi <text:s text:c="2"/><draw:frame draw:style-name="fr1" draw:name="Objekti36" text:anchor-type="as-char" svg:width="3.048cm" svg:height="0.787cm" draw:z-index="6"><draw:object xlink:href="./Object 7" xlink:type="simple" xlink:show="embed" xlink:actuate="onLoad"/><draw:image xlink:href="./ObjectReplacements/Object 7" xlink:type="simple" xlink:show="embed" xlink:actuate="onLoad"/><svg:desc>kaava</svg:desc></draw:frame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13T15:36:25.803000000</meta:creation-date>
    <dc:date>2021-09-13T16:24:01.994000000</dc:date>
    <meta:editing-duration>PT12M55S</meta:editing-duration>
    <meta:editing-cycles>2</meta:editing-cycles>
    <meta:generator>LibreOffice/6.4.2.2$Windows_X86_64 LibreOffice_project/4e471d8c02c9c90f512f7f9ead8875b57fcb1ec3</meta:generator>
    <meta:document-statistic meta:table-count="1" meta:image-count="0" meta:object-count="7" meta:page-count="1" meta:paragraph-count="64" meta:word-count="193" meta:character-count="1389" meta:non-whitespace-character-count="1166"/>
  </office:meta>
</office:document-meta>
</file>

<file path=Object 1/content.xml><?xml version="1.0" encoding="utf-8"?>
<math xmlns="http://www.w3.org/1998/Math/MathML" display="block">
  <semantics>
    <mrow>
      <mstyle mathsize="12pt">
        <mrow>
          <mrow>
            <mi mathvariant="normal">U</mi>
            <mo stretchy="false">=</mo>
            <mi mathvariant="normal">U</mi>
          </mrow>
          <mo stretchy="false">(</mo>
          <mi mathvariant="normal">t</mi>
          <mrow>
            <mo stretchy="false">)</mo>
            <mo stretchy="false">=</mo>
            <msub>
              <mi mathvariant="normal">U</mi>
              <mstyle mathsize="8pt">
                <mi mathvariant="normal">o</mi>
              </mstyle>
            </msub>
          </mrow>
          <msup>
            <mi mathvariant="normal">e</mi>
            <mstyle mathsize="8pt">
              <mrow>
                <mo stretchy="false">−</mo>
                <mstyle mathvariant="italic">
                  <mtext>kt</mtext>
                </mstyle>
              </mrow>
            </mstyle>
          </msup>
        </mrow>
      </mstyle>
      <mrow/>
    </mrow>
    <annotation encoding="StarMath 5.0"> size 12{U=U \( t \) =U rSub { size 8{o} } e rSup { size 8{ -  ital "kt"} } } {}</annotation>
  </semantics>
</math>
</file>

<file path=Object 2/content.xml><?xml version="1.0" encoding="utf-8"?>
<math xmlns="http://www.w3.org/1998/Math/MathML" display="block">
  <semantics>
    <mrow>
      <mstyle mathsize="12pt">
        <mrow>
          <mrow>
            <msub>
              <mi mathvariant="normal">U</mi>
              <mstyle mathsize="8pt">
                <mi mathvariant="normal">o</mi>
              </mstyle>
            </msub>
            <mo stretchy="false">=</mo>
            <mi mathvariant="normal">U</mi>
          </mrow>
          <mo stretchy="false">(</mo>
          <mrow>
            <mi mathvariant="normal">t</mi>
            <mo stretchy="false">=</mo>
            <mn>0</mn>
          </mrow>
          <mo stretchy="false">)</mo>
        </mrow>
      </mstyle>
      <mrow/>
    </mrow>
    <annotation encoding="StarMath 5.0"> size 12{U rSub { size 8{o} } =U \( t=0 \) } {}</annotation>
  </semantics>
</math>
</file>

<file path=Object 3/content.xml><?xml version="1.0" encoding="utf-8"?>
<math xmlns="http://www.w3.org/1998/Math/MathML" display="block">
  <semantics>
    <mrow>
      <mstyle mathsize="12pt">
        <mrow>
          <mtext>ln</mtext>
          <mrow>
            <mi mathvariant="normal">U</mi>
            <mo stretchy="false">=</mo>
            <mtext>ln</mtext>
          </mrow>
          <mo stretchy="false">(</mo>
          <msub>
            <mi mathvariant="normal">U</mi>
            <mstyle mathsize="8pt">
              <mi mathvariant="normal">o</mi>
            </mstyle>
          </msub>
          <msup>
            <mi mathvariant="normal">e</mi>
            <mstyle mathsize="8pt">
              <mrow>
                <mo stretchy="false">−</mo>
                <mstyle mathvariant="italic">
                  <mtext>kt</mtext>
                </mstyle>
              </mrow>
            </mstyle>
          </msup>
          <mo stretchy="false">)</mo>
        </mrow>
      </mstyle>
      <mrow/>
    </mrow>
    <annotation encoding="StarMath 5.0"> size 12{"ln"U="ln" \( U rSub { size 8{o} } e rSup { size 8{ -  ital "kt"} }  \) } {}</annotation>
  </semantics>
</math>
</file>

<file path=Object 4/content.xml><?xml version="1.0" encoding="utf-8"?>
<math xmlns="http://www.w3.org/1998/Math/MathML" display="block">
  <semantics>
    <mrow>
      <mstyle mathsize="12pt">
        <mrow>
          <mtext>ln</mtext>
          <mrow>
            <mi mathvariant="normal">U</mi>
            <mo stretchy="false">=</mo>
            <mtext>ln</mtext>
          </mrow>
          <mrow>
            <msub>
              <mi mathvariant="normal">U</mi>
              <mstyle mathsize="8pt">
                <mi mathvariant="normal">o</mi>
              </mstyle>
            </msub>
            <mo stretchy="false">+</mo>
            <mtext>ln</mtext>
          </mrow>
          <msup>
            <mi mathvariant="normal">e</mi>
            <mstyle mathsize="8pt">
              <mrow>
                <mo stretchy="false">−</mo>
                <mstyle mathvariant="italic">
                  <mtext>kt</mtext>
                </mstyle>
              </mrow>
            </mstyle>
          </msup>
        </mrow>
      </mstyle>
      <mrow/>
    </mrow>
    <annotation encoding="StarMath 5.0"> size 12{"ln"U="ln"U rSub { size 8{o} } +"ln"e rSup { size 8{ -  ital "kt"} } } {}</annotation>
  </semantics>
</math>
</file>

<file path=Object 5/content.xml><?xml version="1.0" encoding="utf-8"?>
<math xmlns="http://www.w3.org/1998/Math/MathML" display="block">
  <semantics>
    <mrow>
      <mstyle mathsize="12pt">
        <mrow>
          <mtext>ln</mtext>
          <mrow>
            <mi mathvariant="normal">U</mi>
            <mo stretchy="false">=</mo>
            <mtext>ln</mtext>
          </mrow>
          <mrow>
            <msub>
              <mi mathvariant="normal">U</mi>
              <mstyle mathsize="8pt">
                <mi mathvariant="normal">o</mi>
              </mstyle>
            </msub>
            <mo stretchy="false">−</mo>
            <mstyle mathvariant="italic">
              <mtext>kt</mtext>
            </mstyle>
          </mrow>
        </mrow>
      </mstyle>
      <mrow/>
    </mrow>
    <annotation encoding="StarMath 5.0"> size 12{"ln"U="ln"U rSub { size 8{o} }  -  ital "kt"} {}</annotation>
  </semantics>
</math>
</file>

<file path=Object 6/content.xml><?xml version="1.0" encoding="utf-8"?>
<math xmlns="http://www.w3.org/1998/Math/MathML" display="block">
  <semantics>
    <mrow>
      <mstyle mathsize="12pt">
        <mrow>
          <mi mathvariant="normal">k</mi>
          <mo stretchy="false">=</mo>
          <mfrac>
            <mn>1</mn>
            <mstyle mathvariant="italic">
              <mtext>RC</mtext>
            </mstyle>
          </mfrac>
        </mrow>
      </mstyle>
      <mrow/>
    </mrow>
    <annotation encoding="StarMath 5.0"> size 12{k= {  {1}  over  { ital "RC"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 mathvariant="normal">R</mi>
              <mo stretchy="false">=</mo>
              <mtext>10</mtext>
            </mrow>
            <mrow>
              <mn>,0</mn>
              <mo stretchy="false">⋅</mo>
              <msup>
                <mtext>10</mtext>
                <mrow>
                  <mstyle mathsize="8pt">
                    <mrow>
                      <mrow>
                        <mn>6</mn>
                      </mrow>
                    </mrow>
                  </mstyle>
                </mrow>
              </msup>
            </mrow>
            <mi/>
            <mrow>
              <mfrac>
                <mrow>
                  <mstyle mathsize="8pt">
                    <mrow>
                      <mrow>
                        <mi mathvariant="normal">V</mi>
                      </mrow>
                    </mrow>
                  </mstyle>
                </mrow>
                <mrow>
                  <mstyle mathsize="8pt">
                    <mrow>
                      <mrow>
                        <mi mathvariant="normal">A</mi>
                      </mrow>
                    </mrow>
                  </mstyle>
                </mrow>
              </mfrac>
            </mrow>
            <mtext>.</mtext>
          </mrow>
        </mrow>
      </mstyle>
      <mrow/>
    </mrow>
    <annotation encoding="StarMath 5.0"> size 12{R="10",0 cdot "10" rSup { size 8{6} } ` {  { size 8{V} }  over  { size 8{A} } }  "." } {}</annotation>
  </semantics>
</math>
</file>