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 table:number-rows-repeated="4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U(V)</text:p>
          </table:table-cell>
          <table:table-cell table:style-name="Default" office:value-type="string" calcext:value-type="string">
            <text:p>Q(nC)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323" calcext:value-type="float">
            <text:p>323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430" calcext:value-type="float">
            <text:p>430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545" calcext:value-type="float">
            <text:p>545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654" calcext:value-type="float">
            <text:p>6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9T11:19:41.504000000</meta:creation-date>
    <dc:date>2021-09-09T11:21:04.063000000</dc:date>
    <meta:editing-duration>PT1M23S</meta:editing-duration>
    <meta:editing-cycles>1</meta:editing-cycles>
    <meta:document-statistic meta:table-count="1" meta:cell-count="14" meta:object-count="0"/>
    <meta:generator>LibreOffice/6.4.2.2$Windows_X86_64 LibreOffice_project/4e471d8c02c9c90f512f7f9ead8875b57fcb1ec3</meta:generator>
  </office:meta>
</office:document-meta>
</file>