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B43ABA64C5FC9CAB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13.725cm" svg:height="8.996cm" svg:x="13.117cm" svg:y="2.144cm">
            <draw:object draw:notify-on-update-of-ranges="Taulukko1.C7:Taulukko1.C14 Taulukko1.D7:Taulukko1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row table:style-name="ro1" table:number-rows-repeated="5"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2"/>
          <table:table-cell table:style-name="ce2" office:value-type="string" calcext:value-type="string">
            <text:p>U(V)</text:p>
          </table:table-cell>
          <table:table-cell office:value-type="string" calcext:value-type="string">
            <text:p>Q <text:s/>( C )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,00</text:p>
          </table:table-cell>
          <table:table-cell office:value-type="float" office:value="0.000000101" calcext:value-type="float">
            <text:p>1,01E-07</text:p>
          </table:table-cell>
        </table:table-row>
        <table:table-row table:style-name="ro2">
          <table:table-cell table:number-columns-repeated="2"/>
          <table:table-cell office:value-type="float" office:value="1.98" calcext:value-type="float">
            <text:p>1,98</text:p>
          </table:table-cell>
          <table:table-cell office:value-type="float" office:value="0.000000208" calcext:value-type="float">
            <text:p>2,08E-07</text:p>
          </table:table-cell>
        </table:table-row>
        <table:table-row table:style-name="ro2">
          <table:table-cell table:number-columns-repeated="2"/>
          <table:table-cell office:value-type="float" office:value="3.02" calcext:value-type="float">
            <text:p>3,02</text:p>
          </table:table-cell>
          <table:table-cell office:value-type="float" office:value="0.000000317" calcext:value-type="float">
            <text:p>3,17E-07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,00</text:p>
          </table:table-cell>
          <table:table-cell office:value-type="float" office:value="0.000000426" calcext:value-type="float">
            <text:p>4,26E-07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,00</text:p>
          </table:table-cell>
          <table:table-cell office:value-type="float" office:value="0.000000534" calcext:value-type="float">
            <text:p>5,34E-07</text:p>
          </table:table-cell>
        </table:table-row>
        <table:table-row table:style-name="ro2">
          <table:table-cell table:number-columns-repeated="2"/>
          <table:table-cell office:value-type="float" office:value="5.99" calcext:value-type="float">
            <text:p>5,99</text:p>
          </table:table-cell>
          <table:table-cell office:value-type="float" office:value="0.000000642" calcext:value-type="float">
            <text:p>6,42E-07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,00</text:p>
          </table:table-cell>
          <table:table-cell office:value-type="float" office:value="0.000000752" calcext:value-type="float">
            <text:p>7,52E-07</text:p>
          </table:table-cell>
        </table:table-row>
        <table:table-row table:style-name="ro2">
          <table:table-cell table:number-columns-repeated="2"/>
          <table:table-cell office:value-type="float" office:value="8.02" calcext:value-type="float">
            <text:p>8,02</text:p>
          </table:table-cell>
          <table:table-cell office:value-type="float" office:value="0.000000842" calcext:value-type="float">
            <text:p>8,42E-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.00.0000</text:date>, <text:time style:data-style-name="N2" text:time-value="15:31:52.98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0T12:43:38.848000000</meta:creation-date>
    <dc:date>2020-09-04T15:44:57.425000000</dc:date>
    <meta:editing-duration>PT9M18S</meta:editing-duration>
    <meta:editing-cycles>3</meta:editing-cycles>
    <meta:generator>LibreOffice/6.4.2.2$Windows_X86_64 LibreOffice_project/4e471d8c02c9c90f512f7f9ead8875b57fcb1ec3</meta:generator>
    <meta:document-statistic meta:table-count="1" meta:cell-count="1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>
        <chart:symbol-image xlink:href="Pictures/2000000E000000DD000000DDB43ABA64C5FC9CAB.svm"/>
      </style:chart-properties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1" loext:regression-extrapolate-backward="1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726cm" svg:height="8.997cm" xlink:href=".." xlink:type="simple" chart:class="chart:scatter" chart:style-name="ch1">
        <chart:title svg:x="1.144cm" svg:y="0.315cm" chart:style-name="ch2">
          <text:p>Kondensaattorin varauksen riippuvuus latausjännitteestä</text:p>
        </chart:title>
        <chart:subtitle svg:x="2.868cm" svg:y="1.3cm" chart:style-name="ch3">
          <text:p>Kulmakerroin antaa kapasitanssin, määritä se!</text:p>
        </chart:subtitle>
        <chart:plot-area chart:style-name="ch4" table:cell-range-address="Taulukko1.C7:Taulukko1.D14" svg:x="1.249cm" svg:y="1.92cm" svg:width="8.271cm" svg:height="5.698cm">
          <chartooo:coordinate-region svg:x="2.435cm" svg:y="2.115cm" svg:width="6.739cm" svg:height="4.864cm"/>
          <chart:axis chart:dimension="x" chart:name="primary-x" chart:style-name="ch5">
            <chart:title svg:x="4.559cm" svg:y="7.798cm" chart:style-name="ch6">
              <text:p>Jännite (V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32cm" svg:y="5.594cm" chart:style-name="ch10">
              <text:p>Varaus (C)</text:p>
            </chart:title>
            <chart:grid chart:style-name="ch7" chart:class="major"/>
          </chart:axis>
          <chart:series chart:style-name="ch11" chart:values-cell-range-address="Taulukko1.D7:Taulukko1.D14" chart:class="chart:scatter">
            <chart:domain table:cell-range-address="Taulukko1.C7:Taulukko1.C14"/>
            <chart:regression-curve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C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ulukko1.C7:Taulukko1.C14</svg:desc>
                </draw:g>
              </table:table-cell>
              <table:table-cell office:value-type="float" office:value="0.000000101">
                <text:p>0.000000101</text:p>
                <draw:g>
                  <svg:desc>Taulukko1.D7:Taulukko1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8">
                <text:p>1.98</text:p>
              </table:table-cell>
              <table:table-cell office:value-type="float" office:value="0.000000208">
                <text:p>0.000000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2">
                <text:p>3.02</text:p>
              </table:table-cell>
              <table:table-cell office:value-type="float" office:value="0.000000317">
                <text:p>0.000000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00000426">
                <text:p>0.0000004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00000534">
                <text:p>0.0000005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99">
                <text:p>5.99</text:p>
              </table:table-cell>
              <table:table-cell office:value-type="float" office:value="0.000000642">
                <text:p>0.0000006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00000752">
                <text:p>0.0000007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02">
                <text:p>8.02</text:p>
              </table:table-cell>
              <table:table-cell office:value-type="float" office:value="0.000000842">
                <text:p>0.000000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