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" style:family="table-cell" style:parent-style-name="Default" style:data-style-name="N2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15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Taulukko1" table:style-name="ta1">
        <table:shapes>
          <draw:frame draw:z-index="0" draw:style-name="gr1" svg:width="9.674cm" svg:height="6.746cm" svg:x="6.272cm" svg:y="15.848cm">
            <draw:object draw:notify-on-update-of-ranges="Taulukko1.B24:Taulukko1.B31 Taulukko1.C24:Taulukko1.C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ds = 25,4 mm , dt = valoportin ohitusaik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>
            <text:p>h(m)</text:p>
          </table:table-cell>
          <table:table-cell table:style-name="ce1" office:value-type="string">
            <text:p>ds(mm)</text:p>
          </table:table-cell>
          <table:table-cell table:style-name="ce1" office:value-type="string">
            <text:p>dt(ms)</text:p>
          </table:table-cell>
          <table:table-cell table:style-name="ce1" office:value-type="string">
            <text:p>v(m/s)</text:p>
          </table:table-cell>
          <table:table-cell table:style-name="ce3" office:value-type="string">
            <text:p>v^2(m^2/s^2)</text:p>
          </table:table-cell>
        </table:table-row>
        <table:table-row table:style-name="ro1">
          <table:table-cell/>
          <table:table-cell table:style-name="ce2" office:value-type="float" office:value="0.2">
            <text:p>0,2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12.3">
            <text:p>12,3</text:p>
          </table:table-cell>
          <table:table-cell table:style-name="ce4" table:formula="of:=[.C5]/[.D5]" office:value-type="float" office:value="2.0650406504065">
            <text:p>2,065</text:p>
          </table:table-cell>
          <table:table-cell table:style-name="ce4" table:formula="of:=[.E5]*[.E5]" office:value-type="float" office:value="4.26439288783132">
            <text:p>4,264</text:p>
          </table:table-cell>
        </table:table-row>
        <table:table-row table:style-name="ro1">
          <table:table-cell/>
          <table:table-cell table:style-name="ce2" office:value-type="float" office:value="0.3">
            <text:p>0,3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10">
            <text:p>10</text:p>
          </table:table-cell>
          <table:table-cell table:style-name="ce4" table:formula="of:=[.C6]/[.D6]" office:value-type="float" office:value="2.54">
            <text:p>2,540</text:p>
          </table:table-cell>
          <table:table-cell table:style-name="ce4" table:formula="of:=[.E6]*[.E6]" office:value-type="float" office:value="6.4516">
            <text:p>6,452</text:p>
          </table:table-cell>
        </table:table-row>
        <table:table-row table:style-name="ro1">
          <table:table-cell/>
          <table:table-cell table:style-name="ce2" office:value-type="float" office:value="0.4">
            <text:p>0,4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8.89">
            <text:p>8,89</text:p>
          </table:table-cell>
          <table:table-cell table:style-name="ce4" table:formula="of:=[.C7]/[.D7]" office:value-type="float" office:value="2.85714285714286">
            <text:p>2,857</text:p>
          </table:table-cell>
          <table:table-cell table:style-name="ce4" table:formula="of:=[.E7]*[.E7]" office:value-type="float" office:value="8.16326530612245">
            <text:p>8,163</text:p>
          </table:table-cell>
        </table:table-row>
        <table:table-row table:style-name="ro1">
          <table:table-cell/>
          <table:table-cell table:style-name="ce2" office:value-type="float" office:value="0.5">
            <text:p>0,5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7.91">
            <text:p>7,91</text:p>
          </table:table-cell>
          <table:table-cell table:style-name="ce4" table:formula="of:=[.C8]/[.D8]" office:value-type="float" office:value="3.21112515802781">
            <text:p>3,211</text:p>
          </table:table-cell>
          <table:table-cell table:style-name="ce4" table:formula="of:=[.E8]*[.E8]" office:value-type="float" office:value="10.3113247805191">
            <text:p>10,311</text:p>
          </table:table-cell>
        </table:table-row>
        <table:table-row table:style-name="ro1">
          <table:table-cell/>
          <table:table-cell table:style-name="ce2" office:value-type="float" office:value="0.6">
            <text:p>0,6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7.14">
            <text:p>7,14</text:p>
          </table:table-cell>
          <table:table-cell table:style-name="ce4" table:formula="of:=[.C9]/[.D9]" office:value-type="float" office:value="3.55742296918767">
            <text:p>3,557</text:p>
          </table:table-cell>
          <table:table-cell table:style-name="ce4" table:formula="of:=[.E9]*[.E9]" office:value-type="float" office:value="12.6552581817041">
            <text:p>12,655</text:p>
          </table:table-cell>
        </table:table-row>
        <table:table-row table:style-name="ro1">
          <table:table-cell/>
          <table:table-cell table:style-name="ce2" office:value-type="float" office:value="0.7">
            <text:p>0,7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6.59">
            <text:p>6,59</text:p>
          </table:table-cell>
          <table:table-cell table:style-name="ce4" table:formula="of:=[.C10]/[.D10]" office:value-type="float" office:value="3.85432473444613">
            <text:p>3,854</text:p>
          </table:table-cell>
          <table:table-cell table:style-name="ce4" table:formula="of:=[.E10]*[.E10]" office:value-type="float" office:value="14.8558191585632">
            <text:p>14,856</text:p>
          </table:table-cell>
        </table:table-row>
        <table:table-row table:style-name="ro1">
          <table:table-cell/>
          <table:table-cell table:style-name="ce2" office:value-type="float" office:value="0.8">
            <text:p>0,8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6.05">
            <text:p>6,05</text:p>
          </table:table-cell>
          <table:table-cell table:style-name="ce4" table:formula="of:=[.C11]/[.D11]" office:value-type="float" office:value="4.19834710743802">
            <text:p>4,198</text:p>
          </table:table-cell>
          <table:table-cell table:style-name="ce4" table:formula="of:=[.E11]*[.E11]" office:value-type="float" office:value="17.6261184345332">
            <text:p>17,626</text:p>
          </table:table-cell>
        </table:table-row>
        <table:table-row table:style-name="ro1">
          <table:table-cell/>
          <table:table-cell table:style-name="ce2" office:value-type="float" office:value="0.9">
            <text:p>0,90</text:p>
          </table:table-cell>
          <table:table-cell table:style-name="ce3" office:value-type="float" office:value="25.4">
            <text:p>25,4</text:p>
          </table:table-cell>
          <table:table-cell table:style-name="ce3" office:value-type="float" office:value="5.83">
            <text:p>5,83</text:p>
          </table:table-cell>
          <table:table-cell table:style-name="ce4" table:formula="of:=[.C12]/[.D12]" office:value-type="float" office:value="4.35677530017153">
            <text:p>4,357</text:p>
          </table:table-cell>
          <table:table-cell table:style-name="ce4" table:formula="of:=[.E12]*[.E12]" office:value-type="float" office:value="18.9814910161847">
            <text:p>18,98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Joudun mittamaan korkeudet 0,20 m ja 0,30 m uudestaan. Kello lakkoili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han ihmeellisestä syystä.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Oleellista: miten nopeuden neliö riippuu h:sta?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office:value-type="string">
            <text:p>h(m)</text:p>
          </table:table-cell>
          <table:table-cell table:style-name="ce3" office:value-type="string">
            <text:p>v^2(m^2/s^2)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2">
            <text:p>0,20</text:p>
          </table:table-cell>
          <table:table-cell table:style-name="ce4" office:value-type="float" office:value="4.26439288783132">
            <text:p>4,26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3">
            <text:p>0,30</text:p>
          </table:table-cell>
          <table:table-cell table:style-name="ce4" office:value-type="float" office:value="6.4516">
            <text:p>6,452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4">
            <text:p>0,40</text:p>
          </table:table-cell>
          <table:table-cell table:style-name="ce4" office:value-type="float" office:value="8.16326530612245">
            <text:p>8,16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5">
            <text:p>0,50</text:p>
          </table:table-cell>
          <table:table-cell table:style-name="ce4" office:value-type="float" office:value="10.3113247805191">
            <text:p>10,31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6">
            <text:p>0,60</text:p>
          </table:table-cell>
          <table:table-cell table:style-name="ce4" office:value-type="float" office:value="12.6552581817041">
            <text:p>12,65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7">
            <text:p>0,70</text:p>
          </table:table-cell>
          <table:table-cell table:style-name="ce4" office:value-type="float" office:value="14.8558191585632">
            <text:p>14,85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8">
            <text:p>0,80</text:p>
          </table:table-cell>
          <table:table-cell table:style-name="ce4" office:value-type="float" office:value="17.6261184345332">
            <text:p>17,62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.9">
            <text:p>0,90</text:p>
          </table:table-cell>
          <table:table-cell table:style-name="ce4" office:value-type="float" office:value="18.9814910161847">
            <text:p>18,981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Luonnos: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Hyvältä näyttää...</text:p>
          </table:table-cell>
          <table:table-cell table:number-columns-repeated="4"/>
        </table:table-row>
        <table:table-row table:style-name="ro1" table:number-rows-repeated="15">
          <table:table-cell table:number-columns-repeated="6"/>
        </table:table-row>
        <table:table-row table:style-name="ro1">
          <table:table-cell/>
          <table:table-cell table:formula="of:=SLOPE([.C24:.C31];[.B24:.B31])*0.5" office:value-type="float" office:value="10.7924925017647">
            <text:p>10,7924925018</text:p>
          </table:table-cell>
          <table:table-cell table:number-columns-repeated="4"/>
        </table:table-row>
      </table:table>
      <table:table table:name="Taulukko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24.08.2016</text:date>, <text:time>18:02:1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6:06:51.89</meta:creation-date>
    <dc:date>2016-08-24T18:02:18.18</dc:date>
    <meta:editing-duration>PT7M44S</meta:editing-duration>
    <meta:editing-cycles>1</meta:editing-cycles>
    <meta:document-statistic meta:table-count="3" meta:cell-count="70" meta:object-count="1"/>
    <meta:generator>LibreOffice/3.4$Win32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5">
      <style:chart-properties chart:symbol-type="named-symbol" chart:symbol-name="square" chart:symbol-width="0.1cm" chart:symbol-height="0.1cm">
        <chart:symbol-image/>
      </style:chart-properties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675cm" svg:height="6.747cm" xlink:href=".." xlink:type="simple" chart:class="chart:scatter" chart:style-name="ch1">
        <chart:title svg:x="0.087cm" svg:y="0.125cm" chart:style-name="ch2">
          <text:p>Loppunopeuden riippuvuus pudotuskorkeudesta</text:p>
        </chart:title>
        <chart:subtitle svg:x="2.835cm" svg:y="1.183cm" chart:style-name="ch3">
          <text:p>Kappale lähtee levosta</text:p>
        </chart:subtitle>
        <chart:plot-area chart:style-name="ch4" table:cell-range-address="Taulukko1.B24:Taulukko1.C31" svg:x="1.231cm" svg:y="2.134cm" svg:width="8.058cm" svg:height="3.471cm">
          <chartooo:coordinate-region svg:x="1.852cm" svg:y="2.346cm" svg:width="7.105cm" svg:height="2.586cm"/>
          <chart:axis chart:dimension="x" chart:name="primary-x" chart:style-name="ch5">
            <chart:title svg:x="4.859cm" svg:y="5.74cm" chart:style-name="ch6">
              <text:p>h(m)</text:p>
            </chart:title>
            <chart:grid chart:style-name="ch7" chart:class="major"/>
          </chart:axis>
          <chart:axis chart:dimension="y" chart:name="primary-y" chart:style-name="ch8">
            <chart:title svg:x="0.451cm" svg:y="4.852cm" chart:style-name="ch9">
              <text:p>v^2(m^2/s^2)</text:p>
            </chart:title>
            <chart:grid chart:style-name="ch7" chart:class="major"/>
          </chart:axis>
          <chart:series chart:style-name="ch10" chart:values-cell-range-address="Taulukko1.C24:Taulukko1.C31" chart:class="chart:scatter">
            <chart:domain table:cell-range-address="Taulukko1.B24:Taulukko1.B31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Taulukko1.B24:Taulukko1.B31</svg:desc>
                </draw:g>
              </table:table-cell>
              <table:table-cell office:value-type="float" office:value="4.26439288783132">
                <text:p>4.26439288783132</text:p>
                <draw:g>
                  <svg:desc>Taulukko1.C24:Taulukko1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6.4516">
                <text:p>6.45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8.16326530612245">
                <text:p>8.163265306122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10.3113247805191">
                <text:p>10.3113247805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12.6552581817041">
                <text:p>12.6552581817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14.8558191585632">
                <text:p>14.85581915856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17.6261184345332">
                <text:p>17.62611843453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18.9814910161847">
                <text:p>18.9814910161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