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1" svg:font-family="'Courier New'"/>
    <style:font-face style:name="Courier New" svg:font-family="'Courier New'" style:font-family-generic="moder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752cm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Courier New" fo:font-size="10pt" style:font-name-asian="Courier New1" style:font-size-asian="10pt" style:font-name-complex="Courier New1" style:font-size-complex="10pt"/>
    </style:style>
    <style:style style:name="ce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Courier New" fo:font-size="10pt" style:font-name-asian="Courier New1" style:font-size-asian="10pt" style:font-name-complex="Courier New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order="0.06pt solid #000000"/>
      <style:text-properties style:font-name="Courier New" fo:font-size="10pt" style:font-name-asian="Courier New1" style:font-size-asian="10pt" style:font-name-complex="Courier New1" style:font-size-complex="10pt"/>
    </style:style>
    <style:style style:name="ce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Courier New" fo:font-size="10pt" style:font-name-asian="Courier New1" style:font-size-asian="10pt" style:font-name-complex="Courier New1" style:font-size-complex="10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2"/>
    <style:style style:name="ce11" style:family="table-cell" style:parent-style-name="Erotin" style:data-style-name="N109">
      <style:text-properties style:font-name="Arial1" style:font-name-asian="Arial1" style:font-name-complex="Arial1"/>
    </style:style>
    <style:style style:name="gr1" style:family="graphic">
      <style:graphic-properties draw:ole-draw-aspect="1"/>
    </style:style>
  </office:automatic-styles>
  <office:body>
    <office:spreadsheet>
      <table:calculation-settings table:automatic-find-labels="false" table:use-regular-expressions="false"/>
      <table:table table:name="Taulukko1" table:style-name="ta1">
        <table:shapes>
          <draw:frame draw:z-index="0" draw:name="Kaavio 1" draw:style-name="gr1" svg:width="13.577cm" svg:height="8.784cm" svg:x="4.236cm" svg:y="32.542cm">
            <draw:object draw:notify-on-update-of-ranges="Taulukko1.B4:Taulukko1.B64 Taulukko1.C4:Taulukko1.C6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ce2"/>
        <table:table-column table:style-name="co2" table:number-columns-repeated="1021" table:default-cell-style-name="ce2"/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>
            <text:p>t(h)</text:p>
          </table:table-cell>
          <table:table-cell table:style-name="ce3" office:value-type="string" calcext:value-type="string">
            <text:p>Kok. T(oC)</text:p>
          </table:table-cell>
          <table:table-cell/>
          <table:table-cell table:style-name="ce9" office:value-type="string" calcext:value-type="string">
            <text:p>Teor. T(oC)</text:p>
          </table:table-cell>
          <table:table-cell/>
          <table:table-cell table:style-name="ce9" office:value-type="string" calcext:value-type="string">
            <text:p>Kok. - teor.(oC)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0" calcext:value-type="float">
            <text:p>0</text:p>
          </table:table-cell>
          <table:table-cell table:style-name="ce7" office:value-type="float" office:value="77.5698699951172" calcext:value-type="float">
            <text:p>77,5698699951</text:p>
          </table:table-cell>
          <table:table-cell/>
          <table:table-cell table:style-name="ce10" table:formula="of:=54.041*EXP(-0.35554*[.B4])+23.299" office:value-type="float" office:value="77.34" calcext:value-type="float">
            <text:p>77,34</text:p>
          </table:table-cell>
          <table:table-cell/>
          <table:table-cell table:style-name="ce11" table:formula="of:=[.C4]-[.E4]" office:value-type="float" office:value="0.229869995117198" calcext:value-type="float">
            <text:p><text:s/>0,23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0.05" calcext:value-type="float">
            <text:p>0,05</text:p>
          </table:table-cell>
          <table:table-cell table:style-name="ce8" office:value-type="float" office:value="76.5506439208984" calcext:value-type="float">
            <text:p>76,5506439209</text:p>
          </table:table-cell>
          <table:table-cell/>
          <table:table-cell table:style-name="ce10" table:formula="of:=54.041*EXP(-0.35554*[.B5])+23.299" office:value-type="float" office:value="76.3878018325552" calcext:value-type="float">
            <text:p>76,39</text:p>
          </table:table-cell>
          <table:table-cell/>
          <table:table-cell table:style-name="ce11" table:formula="of:=[.C5]-[.E5]" office:value-type="float" office:value="0.162842088343197" calcext:value-type="float">
            <text:p><text:s/>0,16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0.1" calcext:value-type="float">
            <text:p>0,1</text:p>
          </table:table-cell>
          <table:table-cell table:style-name="ce8" office:value-type="float" office:value="75.599365234375" calcext:value-type="float">
            <text:p>75,5993652344</text:p>
          </table:table-cell>
          <table:table-cell/>
          <table:table-cell table:style-name="ce10" table:formula="of:=54.041*EXP(-0.35554*[.B6])+23.299" office:value-type="float" office:value="75.4523813218911" calcext:value-type="float">
            <text:p>75,45</text:p>
          </table:table-cell>
          <table:table-cell/>
          <table:table-cell table:style-name="ce11" table:formula="of:=[.C6]-[.E6]" office:value-type="float" office:value="0.146983912483933" calcext:value-type="float">
            <text:p><text:s/>0,15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0.15" calcext:value-type="float">
            <text:p>0,15</text:p>
          </table:table-cell>
          <table:table-cell table:style-name="ce8" office:value-type="float" office:value="74.5716400146484" calcext:value-type="float">
            <text:p>74,5716400146</text:p>
          </table:table-cell>
          <table:table-cell/>
          <table:table-cell table:style-name="ce10" table:formula="of:=54.041*EXP(-0.35554*[.B7])+23.299" office:value-type="float" office:value="74.5334428470154" calcext:value-type="float">
            <text:p>74,53</text:p>
          </table:table-cell>
          <table:table-cell/>
          <table:table-cell table:style-name="ce11" table:formula="of:=[.C7]-[.E7]" office:value-type="float" office:value="0.0381971676329727" calcext:value-type="float">
            <text:p><text:s/>0,04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0.2" calcext:value-type="float">
            <text:p>0,2</text:p>
          </table:table-cell>
          <table:table-cell table:style-name="ce8" office:value-type="float" office:value="73.6883010864258" calcext:value-type="float">
            <text:p>73,6883010864</text:p>
          </table:table-cell>
          <table:table-cell/>
          <table:table-cell table:style-name="ce10" table:formula="of:=54.041*EXP(-0.35554*[.B8])+23.299" office:value-type="float" office:value="73.6306959957547" calcext:value-type="float">
            <text:p>73,63</text:p>
          </table:table-cell>
          <table:table-cell/>
          <table:table-cell table:style-name="ce11" table:formula="of:=[.C8]-[.E8]" office:value-type="float" office:value="0.0576050906711458" calcext:value-type="float">
            <text:p><text:s/>0,06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0.25" calcext:value-type="float">
            <text:p>0,25</text:p>
          </table:table-cell>
          <table:table-cell table:style-name="ce8" office:value-type="float" office:value="72.7370223999023" calcext:value-type="float">
            <text:p>72,7370223999</text:p>
          </table:table-cell>
          <table:table-cell/>
          <table:table-cell table:style-name="ce10" table:formula="of:=54.041*EXP(-0.35554*[.B9])+23.299" office:value-type="float" office:value="72.7438554729748" calcext:value-type="float">
            <text:p>72,74</text:p>
          </table:table-cell>
          <table:table-cell/>
          <table:table-cell table:style-name="ce11" table:formula="of:=[.C9]-[.E9]" office:value-type="float" office:value="-0.00683307307247105" calcext:value-type="float">
            <text:p>-0,01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0.3" calcext:value-type="float">
            <text:p>0,3</text:p>
          </table:table-cell>
          <table:table-cell table:style-name="ce8" office:value-type="float" office:value="71.8536911010742" calcext:value-type="float">
            <text:p>71,8536911011</text:p>
          </table:table-cell>
          <table:table-cell/>
          <table:table-cell table:style-name="ce10" table:formula="of:=54.041*EXP(-0.35554*[.B10])+23.299" office:value-type="float" office:value="71.8726410104197" calcext:value-type="float">
            <text:p>71,87</text:p>
          </table:table-cell>
          <table:table-cell/>
          <table:table-cell table:style-name="ce11" table:formula="of:=[.C10]-[.E10]" office:value-type="float" office:value="-0.0189499093454657" calcext:value-type="float">
            <text:p>-0,02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0.35" calcext:value-type="float">
            <text:p>0,35</text:p>
          </table:table-cell>
          <table:table-cell table:style-name="ce8" office:value-type="float" office:value="70.9703521728516" calcext:value-type="float">
            <text:p>70,9703521729</text:p>
          </table:table-cell>
          <table:table-cell/>
          <table:table-cell table:style-name="ce10" table:formula="of:=54.041*EXP(-0.35554*[.B11])+23.299" office:value-type="float" office:value="71.0167772781378" calcext:value-type="float">
            <text:p>71,02</text:p>
          </table:table-cell>
          <table:table-cell/>
          <table:table-cell table:style-name="ce11" table:formula="of:=[.C11]-[.E11]" office:value-type="float" office:value="-0.0464251052862181" calcext:value-type="float">
            <text:p>-0,05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0.4" calcext:value-type="float">
            <text:p>0,4</text:p>
          </table:table-cell>
          <table:table-cell table:style-name="ce8" office:value-type="float" office:value="70.0870208740234" calcext:value-type="float">
            <text:p>70,087020874</text:p>
          </table:table-cell>
          <table:table-cell/>
          <table:table-cell table:style-name="ce10" table:formula="of:=54.041*EXP(-0.35554*[.B12])+23.299" office:value-type="float" office:value="70.1759937974698" calcext:value-type="float">
            <text:p>70,18</text:p>
          </table:table-cell>
          <table:table-cell/>
          <table:table-cell table:style-name="ce11" table:formula="of:=[.C12]-[.E12]" office:value-type="float" office:value="-0.0889729234463772" calcext:value-type="float">
            <text:p>-0,09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0.45" calcext:value-type="float">
            <text:p>0,45</text:p>
          </table:table-cell>
          <table:table-cell table:style-name="ce8" office:value-type="float" office:value="69.2716369628906" calcext:value-type="float">
            <text:p>69,2716369629</text:p>
          </table:table-cell>
          <table:table-cell/>
          <table:table-cell table:style-name="ce10" table:formula="of:=54.041*EXP(-0.35554*[.B13])+23.299" office:value-type="float" office:value="69.3500248555688" calcext:value-type="float">
            <text:p>69,35</text:p>
          </table:table-cell>
          <table:table-cell/>
          <table:table-cell table:style-name="ce11" table:formula="of:=[.C13]-[.E13]" office:value-type="float" office:value="-0.0783878926781654" calcext:value-type="float">
            <text:p>-0,08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0.5" calcext:value-type="float">
            <text:p>0,5</text:p>
          </table:table-cell>
          <table:table-cell table:style-name="ce8" office:value-type="float" office:value="68.44775390625" calcext:value-type="float">
            <text:p>68,4477539063</text:p>
          </table:table-cell>
          <table:table-cell/>
          <table:table-cell table:style-name="ce10" table:formula="of:=54.041*EXP(-0.35554*[.B14])+23.299" office:value-type="float" office:value="68.5386094214275" calcext:value-type="float">
            <text:p>68,54</text:p>
          </table:table-cell>
          <table:table-cell/>
          <table:table-cell table:style-name="ce11" table:formula="of:=[.C14]-[.E14]" office:value-type="float" office:value="-0.090855515177509" calcext:value-type="float">
            <text:p>-0,09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0.55" calcext:value-type="float">
            <text:p>0,55</text:p>
          </table:table-cell>
          <table:table-cell table:style-name="ce8" office:value-type="float" office:value="67.6323699951172" calcext:value-type="float">
            <text:p>67,6323699951</text:p>
          </table:table-cell>
          <table:table-cell/>
          <table:table-cell table:style-name="ce10" table:formula="of:=54.041*EXP(-0.35554*[.B15])+23.299" office:value-type="float" office:value="67.7414910633845" calcext:value-type="float">
            <text:p>67,74</text:p>
          </table:table-cell>
          <table:table-cell/>
          <table:table-cell table:style-name="ce11" table:formula="of:=[.C15]-[.E15]" office:value-type="float" office:value="-0.109121068267299" calcext:value-type="float">
            <text:p>-0,11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0.6" calcext:value-type="float">
            <text:p>0,6</text:p>
          </table:table-cell>
          <table:table-cell table:style-name="ce8" office:value-type="float" office:value="66.8169860839844" calcext:value-type="float">
            <text:p>66,816986084</text:p>
          </table:table-cell>
          <table:table-cell/>
          <table:table-cell table:style-name="ce10" table:formula="of:=54.041*EXP(-0.35554*[.B16])+23.299" office:value-type="float" office:value="66.958417868084" calcext:value-type="float">
            <text:p>66,96</text:p>
          </table:table-cell>
          <table:table-cell/>
          <table:table-cell table:style-name="ce11" table:formula="of:=[.C16]-[.E16]" office:value-type="float" office:value="-0.141431784099552" calcext:value-type="float">
            <text:p>-0,14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0.65" calcext:value-type="float">
            <text:p>0,65</text:p>
          </table:table-cell>
          <table:table-cell table:style-name="ce8" office:value-type="float" office:value="66.0695571899414" calcext:value-type="float">
            <text:p>66,0695571899</text:p>
          </table:table-cell>
          <table:table-cell/>
          <table:table-cell table:style-name="ce10" table:formula="of:=54.041*EXP(-0.35554*[.B17])+23.299" office:value-type="float" office:value="66.1891423608636" calcext:value-type="float">
            <text:p>66,19</text:p>
          </table:table-cell>
          <table:table-cell/>
          <table:table-cell table:style-name="ce11" table:formula="of:=[.C17]-[.E17]" office:value-type="float" office:value="-0.119585170922164" calcext:value-type="float">
            <text:p>-0,12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0.7" calcext:value-type="float">
            <text:p>0,7</text:p>
          </table:table-cell>
          <table:table-cell table:style-name="ce8" office:value-type="float" office:value="65.3221130371094" calcext:value-type="float">
            <text:p>65,3221130371</text:p>
          </table:table-cell>
          <table:table-cell/>
          <table:table-cell table:style-name="ce10" table:formula="of:=54.041*EXP(-0.35554*[.B18])+23.299" office:value-type="float" office:value="65.4334214275451" calcext:value-type="float">
            <text:p>65,43</text:p>
          </table:table-cell>
          <table:table-cell/>
          <table:table-cell table:style-name="ce11" table:formula="of:=[.C18]-[.E18]" office:value-type="float" office:value="-0.111308390435738" calcext:value-type="float">
            <text:p>-0,11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0.75" calcext:value-type="float">
            <text:p>0,75</text:p>
          </table:table-cell>
          <table:table-cell table:style-name="ce8" office:value-type="float" office:value="64.5746841430664" calcext:value-type="float">
            <text:p>64,5746841431</text:p>
          </table:table-cell>
          <table:table-cell/>
          <table:table-cell table:style-name="ce10" table:formula="of:=54.041*EXP(-0.35554*[.B19])+23.299" office:value-type="float" office:value="64.6910162376031" calcext:value-type="float">
            <text:p>64,69</text:p>
          </table:table-cell>
          <table:table-cell/>
          <table:table-cell table:style-name="ce11" table:formula="of:=[.C19]-[.E19]" office:value-type="float" office:value="-0.11633209453673" calcext:value-type="float">
            <text:p>-0,12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0.8" calcext:value-type="float">
            <text:p>0,8</text:p>
          </table:table-cell>
          <table:table-cell table:style-name="ce8" office:value-type="float" office:value="63.8951950073242" calcext:value-type="float">
            <text:p>63,8951950073</text:p>
          </table:table-cell>
          <table:table-cell/>
          <table:table-cell table:style-name="ce10" table:formula="of:=54.041*EXP(-0.35554*[.B20])+23.299" office:value-type="float" office:value="63.9616921686871" calcext:value-type="float">
            <text:p>63,96</text:p>
          </table:table-cell>
          <table:table-cell/>
          <table:table-cell table:style-name="ce11" table:formula="of:=[.C20]-[.E20]" office:value-type="float" office:value="-0.0664971613629035" calcext:value-type="float">
            <text:p>-0,07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0.85" calcext:value-type="float">
            <text:p>0,85</text:p>
          </table:table-cell>
          <table:table-cell table:style-name="ce8" office:value-type="float" office:value="63.1392631530762" calcext:value-type="float">
            <text:p>63,1392631531</text:p>
          </table:table-cell>
          <table:table-cell/>
          <table:table-cell table:style-name="ce10" table:formula="of:=54.041*EXP(-0.35554*[.B21])+23.299" office:value-type="float" office:value="63.2452187324739" calcext:value-type="float">
            <text:p>63,25</text:p>
          </table:table-cell>
          <table:table-cell/>
          <table:table-cell table:style-name="ce11" table:formula="of:=[.C21]-[.E21]" office:value-type="float" office:value="-0.10595557939773" calcext:value-type="float">
            <text:p>-0,11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0.9" calcext:value-type="float">
            <text:p>0,9</text:p>
          </table:table-cell>
          <table:table-cell table:style-name="ce8" office:value-type="float" office:value="62.4597778320313" calcext:value-type="float">
            <text:p>62,459777832</text:p>
          </table:table-cell>
          <table:table-cell/>
          <table:table-cell table:style-name="ce10" table:formula="of:=54.041*EXP(-0.35554*[.B22])+23.299" office:value-type="float" office:value="62.5413695018266" calcext:value-type="float">
            <text:p>62,54</text:p>
          </table:table-cell>
          <table:table-cell/>
          <table:table-cell table:style-name="ce11" table:formula="of:=[.C22]-[.E22]" office:value-type="float" office:value="-0.0815916697953156" calcext:value-type="float">
            <text:p>-0,08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0.95" calcext:value-type="float">
            <text:p>0,95</text:p>
          </table:table-cell>
          <table:table-cell table:style-name="ce8" office:value-type="float" office:value="61.712345123291" calcext:value-type="float">
            <text:p>61,7123451233</text:p>
          </table:table-cell>
          <table:table-cell/>
          <table:table-cell table:style-name="ce10" table:formula="of:=54.041*EXP(-0.35554*[.B23])+23.299" office:value-type="float" office:value="61.8499220392365" calcext:value-type="float">
            <text:p>61,85</text:p>
          </table:table-cell>
          <table:table-cell/>
          <table:table-cell table:style-name="ce11" table:formula="of:=[.C23]-[.E23]" office:value-type="float" office:value="-0.137576915945523" calcext:value-type="float">
            <text:p>-0,14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float" office:value="61.1008033752441" calcext:value-type="float">
            <text:p>61,1008033752</text:p>
          </table:table-cell>
          <table:table-cell/>
          <table:table-cell table:style-name="ce10" table:formula="of:=54.041*EXP(-0.35554*[.B24])+23.299" office:value-type="float" office:value="61.1706578265264" calcext:value-type="float">
            <text:p>61,17</text:p>
          </table:table-cell>
          <table:table-cell/>
          <table:table-cell table:style-name="ce11" table:formula="of:=[.C24]-[.E24]" office:value-type="float" office:value="-0.0698544512822821" calcext:value-type="float">
            <text:p>-0,07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.05" calcext:value-type="float">
            <text:p>1,05</text:p>
          </table:table-cell>
          <table:table-cell table:style-name="ce8" office:value-type="float" office:value="60.421314239502" calcext:value-type="float">
            <text:p>60,4213142395</text:p>
          </table:table-cell>
          <table:table-cell/>
          <table:table-cell table:style-name="ce10" table:formula="of:=54.041*EXP(-0.35554*[.B25])+23.299" office:value-type="float" office:value="60.503362195792" calcext:value-type="float">
            <text:p>60,50</text:p>
          </table:table-cell>
          <table:table-cell/>
          <table:table-cell table:style-name="ce11" table:formula="of:=[.C25]-[.E25]" office:value-type="float" office:value="-0.082047956290026" calcext:value-type="float">
            <text:p>-0,08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.1" calcext:value-type="float">
            <text:p>1,1</text:p>
          </table:table-cell>
          <table:table-cell table:style-name="ce8" office:value-type="float" office:value="59.8097801208496" calcext:value-type="float">
            <text:p>59,8097801208</text:p>
          </table:table-cell>
          <table:table-cell/>
          <table:table-cell table:style-name="ce10" table:formula="of:=54.041*EXP(-0.35554*[.B26])+23.299" office:value-type="float" office:value="59.8478242615609" calcext:value-type="float">
            <text:p>59,85</text:p>
          </table:table-cell>
          <table:table-cell/>
          <table:table-cell table:style-name="ce11" table:formula="of:=[.C26]-[.E26]" office:value-type="float" office:value="-0.0380441407112642" calcext:value-type="float">
            <text:p>-0,04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.15" calcext:value-type="float">
            <text:p>1,15</text:p>
          </table:table-cell>
          <table:table-cell table:style-name="ce8" office:value-type="float" office:value="59.1302947998047" calcext:value-type="float">
            <text:p>59,1302947998</text:p>
          </table:table-cell>
          <table:table-cell/>
          <table:table-cell table:style-name="ce10" table:formula="of:=54.041*EXP(-0.35554*[.B27])+23.299" office:value-type="float" office:value="59.2038368541458" calcext:value-type="float">
            <text:p>59,20</text:p>
          </table:table-cell>
          <table:table-cell/>
          <table:table-cell table:style-name="ce11" table:formula="of:=[.C27]-[.E27]" office:value-type="float" office:value="-0.0735420543410541" calcext:value-type="float">
            <text:p>-0,07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.2" calcext:value-type="float">
            <text:p>1,2</text:p>
          </table:table-cell>
          <table:table-cell table:style-name="ce8" office:value-type="float" office:value="58.5187530517578" calcext:value-type="float">
            <text:p>58,5187530518</text:p>
          </table:table-cell>
          <table:table-cell/>
          <table:table-cell table:style-name="ce10" table:formula="of:=54.041*EXP(-0.35554*[.B28])+23.299" office:value-type="float" office:value="58.5711964541731" calcext:value-type="float">
            <text:p>58,57</text:p>
          </table:table-cell>
          <table:table-cell/>
          <table:table-cell table:style-name="ce11" table:formula="of:=[.C28]-[.E28]" office:value-type="float" office:value="-0.0524434024152924" calcext:value-type="float">
            <text:p>-0,05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.25" calcext:value-type="float">
            <text:p>1,25</text:p>
          </table:table-cell>
          <table:table-cell table:style-name="ce8" office:value-type="float" office:value="57.9751625061035" calcext:value-type="float">
            <text:p>57,9751625061</text:p>
          </table:table-cell>
          <table:table-cell/>
          <table:table-cell table:style-name="ce10" table:formula="of:=54.041*EXP(-0.35554*[.B29])+23.299" office:value-type="float" office:value="57.9497031282647" calcext:value-type="float">
            <text:p>57,95</text:p>
          </table:table-cell>
          <table:table-cell/>
          <table:table-cell table:style-name="ce11" table:formula="of:=[.C29]-[.E29]" office:value-type="float" office:value="0.0254593778388283" calcext:value-type="float">
            <text:p><text:s/>0,03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.3" calcext:value-type="float">
            <text:p>1,3</text:p>
          </table:table-cell>
          <table:table-cell table:style-name="ce8" office:value-type="float" office:value="57.3551292419434" calcext:value-type="float">
            <text:p>57,3551292419</text:p>
          </table:table-cell>
          <table:table-cell/>
          <table:table-cell table:style-name="ce10" table:formula="of:=54.041*EXP(-0.35554*[.B30])+23.299" office:value-type="float" office:value="57.3391604658527" calcext:value-type="float">
            <text:p>57,34</text:p>
          </table:table-cell>
          <table:table-cell/>
          <table:table-cell table:style-name="ce11" table:formula="of:=[.C30]-[.E30]" office:value-type="float" office:value="0.0159687760907445" calcext:value-type="float">
            <text:p><text:s/>0,02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.35" calcext:value-type="float">
            <text:p>1,35</text:p>
          </table:table-cell>
          <table:table-cell table:style-name="ce8" office:value-type="float" office:value="56.8115386962891" calcext:value-type="float">
            <text:p>56,8115386963</text:p>
          </table:table-cell>
          <table:table-cell/>
          <table:table-cell table:style-name="ce10" table:formula="of:=54.041*EXP(-0.35554*[.B31])+23.299" office:value-type="float" office:value="56.739375517108" calcext:value-type="float">
            <text:p>56,74</text:p>
          </table:table-cell>
          <table:table-cell/>
          <table:table-cell table:style-name="ce11" table:formula="of:=[.C31]-[.E31]" office:value-type="float" office:value="0.072163179181139" calcext:value-type="float">
            <text:p><text:s/>0,07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.4" calcext:value-type="float">
            <text:p>1,4</text:p>
          </table:table-cell>
          <table:table-cell table:style-name="ce8" office:value-type="float" office:value="56.2000045776367" calcext:value-type="float">
            <text:p>56,2000045776</text:p>
          </table:table-cell>
          <table:table-cell/>
          <table:table-cell table:style-name="ce10" table:formula="of:=54.041*EXP(-0.35554*[.B32])+23.299" office:value-type="float" office:value="56.1501587319623" calcext:value-type="float">
            <text:p>56,15</text:p>
          </table:table-cell>
          <table:table-cell/>
          <table:table-cell table:style-name="ce11" table:formula="of:=[.C32]-[.E32]" office:value-type="float" office:value="0.0498458456743904" calcext:value-type="float">
            <text:p><text:s/>0,05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.45" calcext:value-type="float">
            <text:p>1,45</text:p>
          </table:table-cell>
          <table:table-cell table:style-name="ce8" office:value-type="float" office:value="55.6564140319824" calcext:value-type="float">
            <text:p>55,656414032</text:p>
          </table:table-cell>
          <table:table-cell/>
          <table:table-cell table:style-name="ce10" table:formula="of:=54.041*EXP(-0.35554*[.B33])+23.299" office:value-type="float" office:value="55.5713239002047" calcext:value-type="float">
            <text:p>55,57</text:p>
          </table:table-cell>
          <table:table-cell/>
          <table:table-cell table:style-name="ce11" table:formula="of:=[.C33]-[.E33]" office:value-type="float" office:value="0.0850901317777044" calcext:value-type="float">
            <text:p><text:s/>0,09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.5" calcext:value-type="float">
            <text:p>1,5</text:p>
          </table:table-cell>
          <table:table-cell table:style-name="ce8" office:value-type="float" office:value="55.0448722839356" calcext:value-type="float">
            <text:p>55,0448722839</text:p>
          </table:table-cell>
          <table:table-cell/>
          <table:table-cell table:style-name="ce10" table:formula="of:=54.041*EXP(-0.35554*[.B34])+23.299" office:value-type="float" office:value="55.0026880926334" calcext:value-type="float">
            <text:p>55,00</text:p>
          </table:table-cell>
          <table:table-cell/>
          <table:table-cell table:style-name="ce11" table:formula="of:=[.C34]-[.E34]" office:value-type="float" office:value="0.0421841913021908" calcext:value-type="float">
            <text:p><text:s/>0,04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.55" calcext:value-type="float">
            <text:p>1,55</text:p>
          </table:table-cell>
          <table:table-cell table:style-name="ce8" office:value-type="float" office:value="54.5012817382812" calcext:value-type="float">
            <text:p>54,5012817383</text:p>
          </table:table-cell>
          <table:table-cell/>
          <table:table-cell table:style-name="ce10" table:formula="of:=54.041*EXP(-0.35554*[.B35])+23.299" office:value-type="float" office:value="54.4440716032448" calcext:value-type="float">
            <text:p>54,44</text:p>
          </table:table-cell>
          <table:table-cell/>
          <table:table-cell table:style-name="ce11" table:formula="of:=[.C35]-[.E35]" office:value-type="float" office:value="0.0572101350363639" calcext:value-type="float">
            <text:p><text:s/>0,06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.6" calcext:value-type="float">
            <text:p>1,6</text:p>
          </table:table-cell>
          <table:table-cell table:style-name="ce8" office:value-type="float" office:value="54.0256462097168" calcext:value-type="float">
            <text:p>54,0256462097</text:p>
          </table:table-cell>
          <table:table-cell/>
          <table:table-cell table:style-name="ce10" table:formula="of:=54.041*EXP(-0.35554*[.B36])+23.299" office:value-type="float" office:value="53.8952978924411" calcext:value-type="float">
            <text:p>53,90</text:p>
          </table:table-cell>
          <table:table-cell/>
          <table:table-cell table:style-name="ce11" table:formula="of:=[.C36]-[.E36]" office:value-type="float" office:value="0.130348317275732" calcext:value-type="float">
            <text:p><text:s/>0,13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.65" calcext:value-type="float">
            <text:p>1,65</text:p>
          </table:table-cell>
          <table:table-cell table:style-name="ce8" office:value-type="float" office:value="53.4820556640625" calcext:value-type="float">
            <text:p>53,4820556641</text:p>
          </table:table-cell>
          <table:table-cell/>
          <table:table-cell table:style-name="ce10" table:formula="of:=54.041*EXP(-0.35554*[.B37])+23.299" office:value-type="float" office:value="53.3561935312379" calcext:value-type="float">
            <text:p>53,36</text:p>
          </table:table-cell>
          <table:table-cell/>
          <table:table-cell table:style-name="ce11" table:formula="of:=[.C37]-[.E37]" office:value-type="float" office:value="0.125862132824558" calcext:value-type="float">
            <text:p><text:s/>0,13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.7" calcext:value-type="float">
            <text:p>1,7</text:p>
          </table:table-cell>
          <table:table-cell table:style-name="ce8" office:value-type="float" office:value="52.9384651184082" calcext:value-type="float">
            <text:p>52,9384651184</text:p>
          </table:table-cell>
          <table:table-cell/>
          <table:table-cell table:style-name="ce10" table:formula="of:=54.041*EXP(-0.35554*[.B38])+23.299" office:value-type="float" office:value="52.8265881464564" calcext:value-type="float">
            <text:p>52,83</text:p>
          </table:table-cell>
          <table:table-cell/>
          <table:table-cell table:style-name="ce11" table:formula="of:=[.C38]-[.E38]" office:value-type="float" office:value="0.111876971951787" calcext:value-type="float">
            <text:p><text:s/>0,11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.75" calcext:value-type="float">
            <text:p>1,75</text:p>
          </table:table-cell>
          <table:table-cell table:style-name="ce8" office:value-type="float" office:value="52.3948745727539" calcext:value-type="float">
            <text:p>52,3948745728</text:p>
          </table:table-cell>
          <table:table-cell/>
          <table:table-cell table:style-name="ce10" table:formula="of:=54.041*EXP(-0.35554*[.B39])+23.299" office:value-type="float" office:value="52.3063143668794" calcext:value-type="float">
            <text:p>52,31</text:p>
          </table:table-cell>
          <table:table-cell/>
          <table:table-cell table:style-name="ce11" table:formula="of:=[.C39]-[.E39]" office:value-type="float" office:value="0.0885602058744937" calcext:value-type="float">
            <text:p><text:s/>0,09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.8" calcext:value-type="float">
            <text:p>1,8</text:p>
          </table:table-cell>
          <table:table-cell table:style-name="ce8" office:value-type="float" office:value="51.8512878417969" calcext:value-type="float">
            <text:p>51,8512878418</text:p>
          </table:table-cell>
          <table:table-cell/>
          <table:table-cell table:style-name="ce10" table:formula="of:=54.041*EXP(-0.35554*[.B40])+23.299" office:value-type="float" office:value="51.7952077703575" calcext:value-type="float">
            <text:p>51,80</text:p>
          </table:table-cell>
          <table:table-cell/>
          <table:table-cell table:style-name="ce11" table:formula="of:=[.C40]-[.E40]" office:value-type="float" office:value="0.0560800714393608" calcext:value-type="float">
            <text:p><text:s/>0,06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.85" calcext:value-type="float">
            <text:p>1,85</text:p>
          </table:table-cell>
          <table:table-cell table:style-name="ce8" office:value-type="float" office:value="51.4350967407227" calcext:value-type="float">
            <text:p>51,4350967407</text:p>
          </table:table-cell>
          <table:table-cell/>
          <table:table-cell table:style-name="ce10" table:formula="of:=54.041*EXP(-0.35554*[.B41])+23.299" office:value-type="float" office:value="51.2931068318468" calcext:value-type="float">
            <text:p>51,29</text:p>
          </table:table-cell>
          <table:table-cell/>
          <table:table-cell table:style-name="ce11" table:formula="of:=[.C41]-[.E41]" office:value-type="float" office:value="0.141989908875928" calcext:value-type="float">
            <text:p><text:s/>0,14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.9" calcext:value-type="float">
            <text:p>1,9</text:p>
          </table:table-cell>
          <table:table-cell table:style-name="ce8" office:value-type="float" office:value="50.8235626220703" calcext:value-type="float">
            <text:p>50,8235626221</text:p>
          </table:table-cell>
          <table:table-cell/>
          <table:table-cell table:style-name="ce10" table:formula="of:=54.041*EXP(-0.35554*[.B42])+23.299" office:value-type="float" office:value="50.7998528723616" calcext:value-type="float">
            <text:p>50,80</text:p>
          </table:table-cell>
          <table:table-cell/>
          <table:table-cell table:style-name="ce11" table:formula="of:=[.C42]-[.E42]" office:value-type="float" office:value="0.0237097497087149" calcext:value-type="float">
            <text:p><text:s/>0,02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.95" calcext:value-type="float">
            <text:p>1,95</text:p>
          </table:table-cell>
          <table:table-cell table:style-name="ce8" office:value-type="float" office:value="50.4158668518066" calcext:value-type="float">
            <text:p>50,4158668518</text:p>
          </table:table-cell>
          <table:table-cell/>
          <table:table-cell table:style-name="ce10" table:formula="of:=54.041*EXP(-0.35554*[.B43])+23.299" office:value-type="float" office:value="50.3152900088278" calcext:value-type="float">
            <text:p>50,32</text:p>
          </table:table-cell>
          <table:table-cell/>
          <table:table-cell table:style-name="ce11" table:formula="of:=[.C43]-[.E43]" office:value-type="float" office:value="0.100576842978846" calcext:value-type="float">
            <text:p><text:s/>0,10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float" office:value="49.9402236938477" calcext:value-type="float">
            <text:p>49,9402236938</text:p>
          </table:table-cell>
          <table:table-cell/>
          <table:table-cell table:style-name="ce10" table:formula="of:=54.041*EXP(-0.35554*[.B44])+23.299" office:value-type="float" office:value="49.8392651048185" calcext:value-type="float">
            <text:p>49,84</text:p>
          </table:table-cell>
          <table:table-cell/>
          <table:table-cell table:style-name="ce11" table:formula="of:=[.C44]-[.E44]" office:value-type="float" office:value="0.10095858902919" calcext:value-type="float">
            <text:p><text:s/>0,10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2.05" calcext:value-type="float">
            <text:p>2,05</text:p>
          </table:table-cell>
          <table:table-cell table:style-name="ce8" office:value-type="float" office:value="49.3966331481934" calcext:value-type="float">
            <text:p>49,3966331482</text:p>
          </table:table-cell>
          <table:table-cell/>
          <table:table-cell table:style-name="ce10" table:formula="of:=54.041*EXP(-0.35554*[.B45])+23.299" office:value-type="float" office:value="49.3716277221589" calcext:value-type="float">
            <text:p>49,37</text:p>
          </table:table-cell>
          <table:table-cell/>
          <table:table-cell table:style-name="ce11" table:formula="of:=[.C45]-[.E45]" office:value-type="float" office:value="0.0250054260344967" calcext:value-type="float">
            <text:p><text:s/>0,03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2.1" calcext:value-type="float">
            <text:p>2,1</text:p>
          </table:table-cell>
          <table:table-cell table:style-name="ce8" office:value-type="float" office:value="48.988941192627" calcext:value-type="float">
            <text:p>48,9889411926</text:p>
          </table:table-cell>
          <table:table-cell/>
          <table:table-cell table:style-name="ce10" table:formula="of:=54.041*EXP(-0.35554*[.B46])+23.299" office:value-type="float" office:value="48.9122300733828" calcext:value-type="float">
            <text:p>48,91</text:p>
          </table:table-cell>
          <table:table-cell/>
          <table:table-cell table:style-name="ce11" table:formula="of:=[.C46]-[.E46]" office:value-type="float" office:value="0.0767111192442158" calcext:value-type="float">
            <text:p><text:s/>0,08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2.15" calcext:value-type="float">
            <text:p>2,15</text:p>
          </table:table-cell>
          <table:table-cell table:style-name="ce8" office:value-type="float" office:value="48.5133056640625" calcext:value-type="float">
            <text:p>48,5133056641</text:p>
          </table:table-cell>
          <table:table-cell/>
          <table:table-cell table:style-name="ce10" table:formula="of:=54.041*EXP(-0.35554*[.B47])+23.299" office:value-type="float" office:value="48.4609269750275" calcext:value-type="float">
            <text:p>48,46</text:p>
          </table:table-cell>
          <table:table-cell/>
          <table:table-cell table:style-name="ce11" table:formula="of:=[.C47]-[.E47]" office:value-type="float" office:value="0.0523786890349811" calcext:value-type="float">
            <text:p><text:s/>0,05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2.2" calcext:value-type="float">
            <text:p>2,2</text:p>
          </table:table-cell>
          <table:table-cell table:style-name="ce8" office:value-type="float" office:value="48.1056137084961" calcext:value-type="float">
            <text:p>48,1056137085</text:p>
          </table:table-cell>
          <table:table-cell/>
          <table:table-cell table:style-name="ce10" table:formula="of:=54.041*EXP(-0.35554*[.B48])+23.299" office:value-type="float" office:value="48.0175758017517" calcext:value-type="float">
            <text:p>48,02</text:p>
          </table:table-cell>
          <table:table-cell/>
          <table:table-cell table:style-name="ce11" table:formula="of:=[.C48]-[.E48]" office:value-type="float" office:value="0.0880379067444537" calcext:value-type="float">
            <text:p><text:s/>0,09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2.25" calcext:value-type="float">
            <text:p>2,25</text:p>
          </table:table-cell>
          <table:table-cell table:style-name="ce8" office:value-type="float" office:value="47.6299667358398" calcext:value-type="float">
            <text:p>47,6299667358</text:p>
          </table:table-cell>
          <table:table-cell/>
          <table:table-cell table:style-name="ce10" table:formula="of:=54.041*EXP(-0.35554*[.B49])+23.299" office:value-type="float" office:value="47.582036441261" calcext:value-type="float">
            <text:p>47,58</text:p>
          </table:table-cell>
          <table:table-cell/>
          <table:table-cell table:style-name="ce11" table:formula="of:=[.C49]-[.E49]" office:value-type="float" office:value="0.0479302945787765" calcext:value-type="float">
            <text:p><text:s/>0,05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2.3" calcext:value-type="float">
            <text:p>2,3</text:p>
          </table:table-cell>
          <table:table-cell table:style-name="ce8" office:value-type="float" office:value="47.2222747802734" calcext:value-type="float">
            <text:p>47,2222747803</text:p>
          </table:table-cell>
          <table:table-cell/>
          <table:table-cell table:style-name="ce10" table:formula="of:=54.041*EXP(-0.35554*[.B50])+23.299" office:value-type="float" office:value="47.1541712500291" calcext:value-type="float">
            <text:p>47,15</text:p>
          </table:table-cell>
          <table:table-cell/>
          <table:table-cell table:style-name="ce11" table:formula="of:=[.C50]-[.E50]" office:value-type="float" office:value="0.0681035302442936" calcext:value-type="float">
            <text:p><text:s/>0,07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2.35" calcext:value-type="float">
            <text:p>2,35</text:p>
          </table:table-cell>
          <table:table-cell table:style-name="ce8" office:value-type="float" office:value="46.746639251709" calcext:value-type="float">
            <text:p>46,7466392517</text:p>
          </table:table-cell>
          <table:table-cell/>
          <table:table-cell table:style-name="ce10" table:formula="of:=54.041*EXP(-0.35554*[.B51])+23.299" office:value-type="float" office:value="46.7338450097974" calcext:value-type="float">
            <text:p>46,73</text:p>
          </table:table-cell>
          <table:table-cell/>
          <table:table-cell table:style-name="ce11" table:formula="of:=[.C51]-[.E51]" office:value-type="float" office:value="0.0127942419115641" calcext:value-type="float">
            <text:p><text:s/>0,01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2.4" calcext:value-type="float">
            <text:p>2,4</text:p>
          </table:table-cell>
          <table:table-cell table:style-name="ce8" office:value-type="float" office:value="46.3389472961426" calcext:value-type="float">
            <text:p>46,3389472961</text:p>
          </table:table-cell>
          <table:table-cell/>
          <table:table-cell table:style-name="ce10" table:formula="of:=54.041*EXP(-0.35554*[.B52])+23.299" office:value-type="float" office:value="46.3209248848426" calcext:value-type="float">
            <text:p>46,32</text:p>
          </table:table-cell>
          <table:table-cell/>
          <table:table-cell table:style-name="ce11" table:formula="of:=[.C52]-[.E52]" office:value-type="float" office:value="0.0180224112999596" calcext:value-type="float">
            <text:p><text:s/>0,02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2.45" calcext:value-type="float">
            <text:p>2,45</text:p>
          </table:table-cell>
          <table:table-cell table:style-name="ce8" office:value-type="float" office:value="45.9312515258789" calcext:value-type="float">
            <text:p>45,9312515259</text:p>
          </table:table-cell>
          <table:table-cell/>
          <table:table-cell table:style-name="ce10" table:formula="of:=54.041*EXP(-0.35554*[.B53])+23.299" office:value-type="float" office:value="45.9152803799963" calcext:value-type="float">
            <text:p>45,92</text:p>
          </table:table-cell>
          <table:table-cell/>
          <table:table-cell table:style-name="ce11" table:formula="of:=[.C53]-[.E53]" office:value-type="float" office:value="0.0159711458825669" calcext:value-type="float">
            <text:p><text:s/>0,02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2.5" calcext:value-type="float">
            <text:p>2,5</text:p>
          </table:table-cell>
          <table:table-cell table:style-name="ce8" office:value-type="float" office:value="45.515064239502" calcext:value-type="float">
            <text:p>45,5150642395</text:p>
          </table:table-cell>
          <table:table-cell/>
          <table:table-cell table:style-name="ce10" table:formula="of:=54.041*EXP(-0.35554*[.B54])+23.299" office:value-type="float" office:value="45.5167832994047" calcext:value-type="float">
            <text:p>45,52</text:p>
          </table:table-cell>
          <table:table-cell/>
          <table:table-cell table:style-name="ce11" table:formula="of:=[.C54]-[.E54]" office:value-type="float" office:value="-0.00171905990273302" calcext:value-type="float">
            <text:p>-0,00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2.55" calcext:value-type="float">
            <text:p>2,55</text:p>
          </table:table-cell>
          <table:table-cell table:style-name="ce8" office:value-type="float" office:value="45.1073722839355" calcext:value-type="float">
            <text:p>45,1073722839</text:p>
          </table:table-cell>
          <table:table-cell/>
          <table:table-cell table:style-name="ce10" table:formula="of:=54.041*EXP(-0.35554*[.B55])+23.299" office:value-type="float" office:value="45.1253077060149" calcext:value-type="float">
            <text:p>45,13</text:p>
          </table:table-cell>
          <table:table-cell/>
          <table:table-cell table:style-name="ce11" table:formula="of:=[.C55]-[.E55]" office:value-type="float" office:value="-0.0179354220794252" calcext:value-type="float">
            <text:p>-0,02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2.6" calcext:value-type="float">
            <text:p>2,6</text:p>
          </table:table-cell>
          <table:table-cell table:style-name="ce8" office:value-type="float" office:value="44.6996765136719" calcext:value-type="float">
            <text:p>44,6996765137</text:p>
          </table:table-cell>
          <table:table-cell/>
          <table:table-cell table:style-name="ce10" table:formula="of:=54.041*EXP(-0.35554*[.B56])+23.299" office:value-type="float" office:value="44.7407298817749" calcext:value-type="float">
            <text:p>44,74</text:p>
          </table:table-cell>
          <table:table-cell/>
          <table:table-cell table:style-name="ce11" table:formula="of:=[.C56]-[.E56]" office:value-type="float" office:value="-0.0410533681030145" calcext:value-type="float">
            <text:p>-0,04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2.65" calcext:value-type="float">
            <text:p>2,65</text:p>
          </table:table-cell>
          <table:table-cell table:style-name="ce8" office:value-type="float" office:value="44.3599395751953" calcext:value-type="float">
            <text:p>44,3599395752</text:p>
          </table:table-cell>
          <table:table-cell/>
          <table:table-cell table:style-name="ce10" table:formula="of:=54.041*EXP(-0.35554*[.B57])+23.299" office:value-type="float" office:value="44.3629282885351" calcext:value-type="float">
            <text:p>44,36</text:p>
          </table:table-cell>
          <table:table-cell/>
          <table:table-cell table:style-name="ce11" table:formula="of:=[.C57]-[.E57]" office:value-type="float" office:value="-0.00298871333981054" calcext:value-type="float">
            <text:p>-0,00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2.7" calcext:value-type="float">
            <text:p>2,7</text:p>
          </table:table-cell>
          <table:table-cell table:style-name="ce8" office:value-type="float" office:value="43.9522476196289" calcext:value-type="float">
            <text:p>43,9522476196</text:p>
          </table:table-cell>
          <table:table-cell/>
          <table:table-cell table:style-name="ce10" table:formula="of:=54.041*EXP(-0.35554*[.B58])+23.299" office:value-type="float" office:value="43.9917835296385" calcext:value-type="float">
            <text:p>43,99</text:p>
          </table:table-cell>
          <table:table-cell/>
          <table:table-cell table:style-name="ce11" table:formula="of:=[.C58]-[.E58]" office:value-type="float" office:value="-0.0395359100095973" calcext:value-type="float">
            <text:p>-0,04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2.75" calcext:value-type="float">
            <text:p>2,75</text:p>
          </table:table-cell>
          <table:table-cell table:style-name="ce8" office:value-type="float" office:value="43.5445518493652" calcext:value-type="float">
            <text:p>43,5445518494</text:p>
          </table:table-cell>
          <table:table-cell/>
          <table:table-cell table:style-name="ce10" table:formula="of:=54.041*EXP(-0.35554*[.B59])+23.299" office:value-type="float" office:value="43.6271783121878" calcext:value-type="float">
            <text:p>43,63</text:p>
          </table:table-cell>
          <table:table-cell/>
          <table:table-cell table:style-name="ce11" table:formula="of:=[.C59]-[.E59]" office:value-type="float" office:value="-0.0826264628225815" calcext:value-type="float">
            <text:p>-0,08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2.8" calcext:value-type="float">
            <text:p>2,8</text:p>
          </table:table-cell>
          <table:table-cell table:style-name="ce8" office:value-type="float" office:value="43.2048072814941" calcext:value-type="float">
            <text:p>43,2048072815</text:p>
          </table:table-cell>
          <table:table-cell/>
          <table:table-cell table:style-name="ce10" table:formula="of:=54.041*EXP(-0.35554*[.B60])+23.299" office:value-type="float" office:value="43.2689974099773" calcext:value-type="float">
            <text:p>43,27</text:p>
          </table:table-cell>
          <table:table-cell/>
          <table:table-cell table:style-name="ce11" table:formula="of:=[.C60]-[.E60]" office:value-type="float" office:value="-0.0641901284832045" calcext:value-type="float">
            <text:p>-0,06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2.85" calcext:value-type="float">
            <text:p>2,85</text:p>
          </table:table-cell>
          <table:table-cell table:style-name="ce8" office:value-type="float" office:value="42.8650665283203" calcext:value-type="float">
            <text:p>42,8650665283</text:p>
          </table:table-cell>
          <table:table-cell/>
          <table:table-cell table:style-name="ce10" table:formula="of:=54.041*EXP(-0.35554*[.B61])+23.299" office:value-type="float" office:value="42.9171276270781" calcext:value-type="float">
            <text:p>42,92</text:p>
          </table:table-cell>
          <table:table-cell/>
          <table:table-cell table:style-name="ce11" table:formula="of:=[.C61]-[.E61]" office:value-type="float" office:value="-0.0520610987577612" calcext:value-type="float">
            <text:p>-0,05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2.9" calcext:value-type="float">
            <text:p>2,9</text:p>
          </table:table-cell>
          <table:table-cell table:style-name="ce8" office:value-type="float" office:value="42.4573745727539" calcext:value-type="float">
            <text:p>42,4573745728</text:p>
          </table:table-cell>
          <table:table-cell/>
          <table:table-cell table:style-name="ce10" table:formula="of:=54.041*EXP(-0.35554*[.B62])+23.299" office:value-type="float" office:value="42.5714577620644" calcext:value-type="float">
            <text:p>42,57</text:p>
          </table:table-cell>
          <table:table-cell/>
          <table:table-cell table:style-name="ce11" table:formula="of:=[.C62]-[.E62]" office:value-type="float" office:value="-0.11408318931052" calcext:value-type="float">
            <text:p>-0,11 <text:s text:c="2"/>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2.95" calcext:value-type="float">
            <text:p>2,95</text:p>
          </table:table-cell>
          <table:table-cell table:style-name="ce8" office:value-type="float" office:value="42.1176261901856" calcext:value-type="float">
            <text:p>42,1176261902</text:p>
          </table:table-cell>
          <table:table-cell/>
          <table:table-cell table:style-name="ce10" table:formula="of:=54.041*EXP(-0.35554*[.B63])+23.299" office:value-type="float" office:value="42.2318785728711" calcext:value-type="float">
            <text:p>42,23</text:p>
          </table:table-cell>
          <table:table-cell/>
          <table:table-cell table:style-name="ce11" table:formula="of:=[.C63]-[.E63]" office:value-type="float" office:value="-0.114252382685514" calcext:value-type="float">
            <text:p>-0,11 <text:s text:c="2"/>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float" office:value="41.7778854370117" calcext:value-type="float">
            <text:p>41,777885437</text:p>
          </table:table-cell>
          <table:table-cell/>
          <table:table-cell table:style-name="ce10" table:formula="of:=54.041*EXP(-0.35554*[.B64])+23.299" office:value-type="float" office:value="41.8982827422695" calcext:value-type="float">
            <text:p>41,90</text:p>
          </table:table-cell>
          <table:table-cell/>
          <table:table-cell table:style-name="ce11" table:formula="of:=[.C64]-[.E64]" office:value-type="float" office:value="-0.120397305257789" calcext:value-type="float">
            <text:p>-0,12 <text:s text:c="2"/></text:p>
          </table:table-cell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a1 = 54,041 oC</text:p>
          </table:table-cell>
          <table:table-cell table:number-columns-repeated="5"/>
          <table:table-cell table:style-name="ce6"/>
          <table:table-cell table:number-columns-repeated="1016"/>
        </table:table-row>
        <table:table-row table:style-name="ro2">
          <table:table-cell/>
          <table:table-cell office:value-type="string" calcext:value-type="string">
            <text:p>b1 = 9,8761e-5 <text:s/>1/s = 0,35554 1/h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 table:number-columns-spanned="2" table:number-rows-spanned="1">
            <text:p>c1=23,299 oC</text:p>
          </table:table-cell>
          <table:covered-table-cell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Veden massa m = 300 g = 0,30 kg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einämän paksuus d = 15 mm = 0,015 m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isäpinta-ala A1 = 2x10,5 cmx10,5 cm + 4x10,5 cmx 6,5 cm = 493,5 cm^2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lkopinta-ala A2 = 2x13 cmx13cm+ 4x13 cmx9,5 cm = 832 cm^2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Keskimääräinen seinämien pinta-ala A = 662,75 cm^2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Laske K kaavasta <text:s text:c="2"/>K = b1cmd/A = b1cmd/(A1 + A2)/2</text:p>
          </table:table-cell>
          <table:table-cell table:number-columns-repeated="1022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ulukko2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ulukko3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ourier New1" svg:font-family="'Courier New'"/>
    <style:font-face style:name="Courier New" svg:font-family="'Courier New'" style:font-family-generic="moder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rotin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.00.0000</text:date>, <text:time style:data-style-name="N2" text:time-value="0000-00-00T00:00:01.183966272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initial-creator>Erkki Kautto</meta:initial-creator>
    <meta:creation-date>2016-08-24T18:06:13Z</meta:creation-date>
    <dc:date>2017-01-09T13:18:16.760000000</dc:date>
    <meta:editing-cycles>4</meta:editing-cycles>
    <meta:editing-duration>PT18M47S</meta:editing-duration>
    <meta:document-statistic meta:table-count="3" meta:cell-count="25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symbol-type="automatic" chart:treat-empty-cells="ignor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maximum="3" chart:origin="0" chart:reverse-direction="false" text:line-break="false" chart:link-data-style-to-source="false" chart:axis-position="0" chart:axis-label-position="outside-start" chart:tick-mark-position="at-labels"/>
      <style:graphic-properties svg:stroke-width="0.05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display-label="true" chart:tick-marks-major-inner="false" chart:tick-marks-major-outer="false" chart:logarithmic="false" chart:minimum="40" chart:maximum="80" chart:origin="0" chart:interval-major="5" chart:interval-minor-divisor="5" chart:gap-width="150" chart:reverse-direction="false" text:line-break="false" chart:link-data-style-to-source="false" chart:axis-position="0" chart:axis-label-position="outside-start" chart:tick-mark-position="at-labels"/>
      <style:graphic-properties svg:stroke-width="0.05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035cm" chart:symbol-height="0.035cm"/>
      <style:graphic-properties svg:stroke-width="0.04cm" svg:stroke-color="#004586" draw:fill="none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578cm" svg:height="8.785cm" xlink:href=".." xlink:type="simple" chart:class="chart:scatter" chart:style-name="ch1">
        <chart:title svg:x="4.307cm" svg:y="0.31cm" chart:style-name="ch2">
          <text:p>Kalorimetrin jäähtyminen</text:p>
        </chart:title>
        <chart:plot-area chart:style-name="ch3" table:cell-range-address="Taulukko1.B4:Taulukko1.C64" svg:x="1.196cm" svg:y="1.746cm" svg:width="11.725cm" svg:height="5.985cm">
          <chartooo:coordinate-region svg:x="1.8cm" svg:y="1.958cm" svg:width="11.031cm" svg:height="5.1cm"/>
          <chart:axis chart:dimension="x" chart:name="primary-x" chart:style-name="ch4">
            <chart:title svg:x="6.56cm" svg:y="7.906cm" chart:style-name="ch5">
              <text:p>Aika(h)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347cm" svg:y="5.704cm" chart:style-name="ch8">
              <text:p>Lämpötila(oC)</text:p>
            </chart:title>
            <chart:grid chart:style-name="ch6" chart:class="major"/>
          </chart:axis>
          <chart:series chart:style-name="ch9" chart:values-cell-range-address="Taulukko1.C4:Taulukko1.C64" chart:class="chart:scatter">
            <chart:domain table:cell-range-address="Taulukko1.B4:Taulukko1.B64"/>
            <chart:data-point chart:repeated="6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B</text:p>
              </table:table-cell>
              <table:table-cell office:value-type="string">
                <text:p>Sarak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ulukko1.B4:Taulukko1.B64</svg:desc>
                </draw:g>
              </table:table-cell>
              <table:table-cell office:value-type="float" office:value="77.5698699951172">
                <text:p>77.5698699951172</text:p>
                <draw:g>
                  <svg:desc>Taulukko1.C4:Taulukko1.C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76.5506439208984">
                <text:p>76.55064392089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75.599365234375">
                <text:p>75.5993652343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">
                <text:p>0.15</text:p>
              </table:table-cell>
              <table:table-cell office:value-type="float" office:value="74.5716400146484">
                <text:p>74.57164001464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  <table:table-cell office:value-type="float" office:value="73.6883010864258">
                <text:p>73.68830108642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">
                <text:p>0.25</text:p>
              </table:table-cell>
              <table:table-cell office:value-type="float" office:value="72.7370223999023">
                <text:p>72.73702239990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71.8536911010742">
                <text:p>71.85369110107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5">
                <text:p>0.35</text:p>
              </table:table-cell>
              <table:table-cell office:value-type="float" office:value="70.9703521728516">
                <text:p>70.97035217285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">
                <text:p>0.4</text:p>
              </table:table-cell>
              <table:table-cell office:value-type="float" office:value="70.0870208740234">
                <text:p>70.08702087402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5">
                <text:p>0.45</text:p>
              </table:table-cell>
              <table:table-cell office:value-type="float" office:value="69.2716369628906">
                <text:p>69.271636962890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68.44775390625">
                <text:p>68.447753906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5">
                <text:p>0.55</text:p>
              </table:table-cell>
              <table:table-cell office:value-type="float" office:value="67.6323699951172">
                <text:p>67.632369995117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">
                <text:p>0.6</text:p>
              </table:table-cell>
              <table:table-cell office:value-type="float" office:value="66.8169860839844">
                <text:p>66.81698608398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5">
                <text:p>0.65</text:p>
              </table:table-cell>
              <table:table-cell office:value-type="float" office:value="66.0695571899414">
                <text:p>66.06955718994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">
                <text:p>0.7</text:p>
              </table:table-cell>
              <table:table-cell office:value-type="float" office:value="65.3221130371094">
                <text:p>65.322113037109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5">
                <text:p>0.75</text:p>
              </table:table-cell>
              <table:table-cell office:value-type="float" office:value="64.5746841430664">
                <text:p>64.57468414306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">
                <text:p>0.8</text:p>
              </table:table-cell>
              <table:table-cell office:value-type="float" office:value="63.8951950073242">
                <text:p>63.895195007324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5">
                <text:p>0.85</text:p>
              </table:table-cell>
              <table:table-cell office:value-type="float" office:value="63.1392631530762">
                <text:p>63.13926315307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">
                <text:p>0.9</text:p>
              </table:table-cell>
              <table:table-cell office:value-type="float" office:value="62.4597778320313">
                <text:p>62.45977783203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5">
                <text:p>0.95</text:p>
              </table:table-cell>
              <table:table-cell office:value-type="float" office:value="61.712345123291">
                <text:p>61.71234512329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61.1008033752441">
                <text:p>61.100803375244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5">
                <text:p>1.05</text:p>
              </table:table-cell>
              <table:table-cell office:value-type="float" office:value="60.421314239502">
                <text:p>60.42131423950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">
                <text:p>1.1</text:p>
              </table:table-cell>
              <table:table-cell office:value-type="float" office:value="59.8097801208496">
                <text:p>59.809780120849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5">
                <text:p>1.15</text:p>
              </table:table-cell>
              <table:table-cell office:value-type="float" office:value="59.1302947998047">
                <text:p>59.13029479980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2">
                <text:p>1.2</text:p>
              </table:table-cell>
              <table:table-cell office:value-type="float" office:value="58.5187530517578">
                <text:p>58.518753051757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25">
                <text:p>1.25</text:p>
              </table:table-cell>
              <table:table-cell office:value-type="float" office:value="57.9751625061035">
                <text:p>57.97516250610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3">
                <text:p>1.3</text:p>
              </table:table-cell>
              <table:table-cell office:value-type="float" office:value="57.3551292419434">
                <text:p>57.355129241943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35">
                <text:p>1.35</text:p>
              </table:table-cell>
              <table:table-cell office:value-type="float" office:value="56.8115386962891">
                <text:p>56.811538696289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">
                <text:p>1.4</text:p>
              </table:table-cell>
              <table:table-cell office:value-type="float" office:value="56.2000045776367">
                <text:p>56.20000457763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45">
                <text:p>1.45</text:p>
              </table:table-cell>
              <table:table-cell office:value-type="float" office:value="55.6564140319824">
                <text:p>55.656414031982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5">
                <text:p>1.5</text:p>
              </table:table-cell>
              <table:table-cell office:value-type="float" office:value="55.0448722839356">
                <text:p>55.044872283935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55">
                <text:p>1.55</text:p>
              </table:table-cell>
              <table:table-cell office:value-type="float" office:value="54.5012817382812">
                <text:p>54.50128173828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6">
                <text:p>1.6</text:p>
              </table:table-cell>
              <table:table-cell office:value-type="float" office:value="54.0256462097168">
                <text:p>54.025646209716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65">
                <text:p>1.65</text:p>
              </table:table-cell>
              <table:table-cell office:value-type="float" office:value="53.4820556640625">
                <text:p>53.48205566406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7">
                <text:p>1.7</text:p>
              </table:table-cell>
              <table:table-cell office:value-type="float" office:value="52.9384651184082">
                <text:p>52.938465118408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5">
                <text:p>1.75</text:p>
              </table:table-cell>
              <table:table-cell office:value-type="float" office:value="52.3948745727539">
                <text:p>52.394874572753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8">
                <text:p>1.8</text:p>
              </table:table-cell>
              <table:table-cell office:value-type="float" office:value="51.8512878417969">
                <text:p>51.851287841796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85">
                <text:p>1.85</text:p>
              </table:table-cell>
              <table:table-cell office:value-type="float" office:value="51.4350967407227">
                <text:p>51.435096740722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9">
                <text:p>1.9</text:p>
              </table:table-cell>
              <table:table-cell office:value-type="float" office:value="50.8235626220703">
                <text:p>50.823562622070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95">
                <text:p>1.95</text:p>
              </table:table-cell>
              <table:table-cell office:value-type="float" office:value="50.4158668518066">
                <text:p>50.415866851806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">
                <text:p>2</text:p>
              </table:table-cell>
              <table:table-cell office:value-type="float" office:value="49.9402236938477">
                <text:p>49.940223693847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05">
                <text:p>2.05</text:p>
              </table:table-cell>
              <table:table-cell office:value-type="float" office:value="49.3966331481934">
                <text:p>49.396633148193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1">
                <text:p>2.1</text:p>
              </table:table-cell>
              <table:table-cell office:value-type="float" office:value="48.988941192627">
                <text:p>48.98894119262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15">
                <text:p>2.15</text:p>
              </table:table-cell>
              <table:table-cell office:value-type="float" office:value="48.5133056640625">
                <text:p>48.51330566406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2">
                <text:p>2.2</text:p>
              </table:table-cell>
              <table:table-cell office:value-type="float" office:value="48.1056137084961">
                <text:p>48.105613708496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25">
                <text:p>2.25</text:p>
              </table:table-cell>
              <table:table-cell office:value-type="float" office:value="47.6299667358398">
                <text:p>47.629966735839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3">
                <text:p>2.3</text:p>
              </table:table-cell>
              <table:table-cell office:value-type="float" office:value="47.2222747802734">
                <text:p>47.222274780273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35">
                <text:p>2.35</text:p>
              </table:table-cell>
              <table:table-cell office:value-type="float" office:value="46.746639251709">
                <text:p>46.74663925170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4">
                <text:p>2.4</text:p>
              </table:table-cell>
              <table:table-cell office:value-type="float" office:value="46.3389472961426">
                <text:p>46.338947296142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45">
                <text:p>2.45</text:p>
              </table:table-cell>
              <table:table-cell office:value-type="float" office:value="45.9312515258789">
                <text:p>45.931251525878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5">
                <text:p>2.5</text:p>
              </table:table-cell>
              <table:table-cell office:value-type="float" office:value="45.515064239502">
                <text:p>45.51506423950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55">
                <text:p>2.55</text:p>
              </table:table-cell>
              <table:table-cell office:value-type="float" office:value="45.1073722839355">
                <text:p>45.107372283935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6">
                <text:p>2.6</text:p>
              </table:table-cell>
              <table:table-cell office:value-type="float" office:value="44.6996765136719">
                <text:p>44.699676513671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65">
                <text:p>2.65</text:p>
              </table:table-cell>
              <table:table-cell office:value-type="float" office:value="44.3599395751953">
                <text:p>44.35993957519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7">
                <text:p>2.7</text:p>
              </table:table-cell>
              <table:table-cell office:value-type="float" office:value="43.9522476196289">
                <text:p>43.952247619628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75">
                <text:p>2.75</text:p>
              </table:table-cell>
              <table:table-cell office:value-type="float" office:value="43.5445518493652">
                <text:p>43.544551849365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8">
                <text:p>2.8</text:p>
              </table:table-cell>
              <table:table-cell office:value-type="float" office:value="43.2048072814941">
                <text:p>43.204807281494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85">
                <text:p>2.85</text:p>
              </table:table-cell>
              <table:table-cell office:value-type="float" office:value="42.8650665283203">
                <text:p>42.865066528320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9">
                <text:p>2.9</text:p>
              </table:table-cell>
              <table:table-cell office:value-type="float" office:value="42.4573745727539">
                <text:p>42.457374572753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95">
                <text:p>2.95</text:p>
              </table:table-cell>
              <table:table-cell office:value-type="float" office:value="42.1176261901856">
                <text:p>42.117626190185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">
                <text:p>3</text:p>
              </table:table-cell>
              <table:table-cell office:value-type="float" office:value="41.7778854370117">
                <text:p>41.77788543701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