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aika (min)</text:p>
          </table:table-cell>
          <table:table-cell office:value-type="string" calcext:value-type="string">
            <text:p>lämpötila (<text:span text:style-name="T1">º</text:span>C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93.1" calcext:value-type="float">
            <text:p>93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88.8" calcext:value-type="float">
            <text:p>88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84.7" calcext:value-type="float">
            <text:p>84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81.3" calcext:value-type="float">
            <text:p>81,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78.5" calcext:value-type="float">
            <text:p>78,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.8" calcext:value-type="float">
            <text:p>75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73.4" calcext:value-type="float">
            <text:p>73,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71.2" calcext:value-type="float">
            <text:p>71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69.2" calcext:value-type="float">
            <text:p>69,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67.3" calcext:value-type="float">
            <text:p>67,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65.6" calcext:value-type="float">
            <text:p>65,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,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62.4" calcext:value-type="float">
            <text:p>62,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61.1" calcext:value-type="float">
            <text:p>6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59.7" calcext:value-type="float">
            <text:p>59,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float" office:value="58.5" calcext:value-type="float">
            <text:p>58,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float" office:value="57.3" calcext:value-type="float">
            <text:p>57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float" office:value="56.2" calcext:value-type="float">
            <text:p>56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float" office:value="55.1" calcext:value-type="float">
            <text:p>55,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,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float" office:value="53.1" calcext:value-type="float">
            <text:p>53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float" office:value="52.2" calcext:value-type="float">
            <text:p>52,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float" office:value="51.2" calcext:value-type="float">
            <text:p>51,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float" office:value="50.5" calcext:value-type="float">
            <text:p>50,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49.7" calcext:value-type="float">
            <text:p>49,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float" office:value="48.9" calcext:value-type="float">
            <text:p>48,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48.1" calcext:value-type="float">
            <text:p>48,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float" office:value="47.4" calcext:value-type="float">
            <text:p>47,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float" office:value="46.8" calcext:value-type="float">
            <text:p>46,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float" office:value="46.1" calcext:value-type="float">
            <text:p>46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float" office:value="45.5" calcext:value-type="float">
            <text:p>45,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float" office:value="44.9" calcext:value-type="float">
            <text:p>44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float" office:value="44.3" calcext:value-type="float">
            <text:p>44,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float" office:value="43.8" calcext:value-type="float">
            <text:p>43,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float" office:value="43.2" calcext:value-type="float">
            <text:p>43,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float" office:value="42.7" calcext:value-type="float">
            <text:p>42,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float" office:value="42.2" calcext:value-type="float">
            <text:p>42,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office:value-type="float" office:value="41.7" calcext:value-type="float">
            <text:p>41,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float" office:value="41.2" calcext:value-type="float">
            <text:p>41,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office:value-type="float" office:value="40.7" calcext:value-type="float">
            <text:p>40,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float" office:value="40.2" calcext:value-type="float">
            <text:p>40,2</text:p>
          </table:table-cell>
        </table:table-row>
        <table:table-row table:style-name="ro1" table:number-rows-repeated="10485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.00.0000</text:date>, <text:time style:data-style-name="N2" text:time-value="17:57:59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45S</meta:editing-duration>
    <meta:editing-cycles>9</meta:editing-cycles>
    <meta:generator>LibreOffice/6.1.4.2$Windows_X86_64 LibreOffice_project/9d0f32d1f0b509096fd65e0d4bec26ddd1938fd3</meta:generator>
    <dc:date>2017-08-19T15:33:51.836000000</dc: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